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lein 1945 te IJmuiden</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besluit: 15.001</text:p>
            <text:p text:style-name="considerans.al">Datum besluit: 18 februari 2016 </text:p>
            <text:p text:style-name="considerans.al">Burgemeester en wethouders van de gemeente Velsen;</text:p>
            <text:p text:style-name="considerans.al">gelet op het Besluit Administratieve Bepalingen inzake het wegverkeer, het Reglement verkeersregels en verkeerstekens 1990, artikel 18 lid 1 sub d van de Wegenverkeerswet en het mandaatbesluit van 10 januari 2012;</text:p>
            <text:p text:style-name="tussenkopvet">
            <text:span text:style-name="nadrukvet">Overwegende dat:</text:span>
          </text:p>
            <text:list text:style-name="id1-3-2-1-1-6">
              <text:list-item text:style-override="id1-3-2-1-1-6-1">
                <text:number>-</text:number>
                <text:p text:style-name="al">het gedeelte van Plein 1945 ten westen van het gemeentehuis is heringericht;</text:p>
              </text:list-item>
              <text:list-item text:style-override="id1-3-2-1-1-6-2">
                <text:number>-</text:number>
                <text:p text:style-name="al">de nieuwe inrichting in vormgeving aansluit op het overige deel van Plein 1945, waardoor het gehele Plein 1945 een pleinfunctie vervult;</text:p>
              </text:list-item>
              <text:list-item text:style-override="id1-3-2-1-1-6-3">
                <text:number>-</text:number>
                <text:p text:style-name="al">het met het oog op de pleinfunctie niet wenselijk is dat er doorgaand gemotoriseerd verkeer over Plein 1945 rijdt;</text:p>
              </text:list-item>
              <text:list-item text:style-override="id1-3-2-1-1-6-4">
                <text:number>-</text:number>
                <text:p text:style-name="al">Plein 1945 aan de zijde van de De Noostraat (oostzijde) fysiek is afgesloten voor het verkeer;</text:p>
              </text:list-item>
              <text:list-item text:style-override="id1-3-2-1-1-6-5">
                <text:number>-</text:number>
                <text:p text:style-name="al">zich aan Plein 1945 toegangen tot woningen, winkels en het gemeentehuis bevinden;</text:p>
              </text:list-item>
              <text:list-item text:style-override="id1-3-2-1-1-6-6">
                <text:number>-</text:number>
                <text:p text:style-name="al">Plein 1945 toegankelijk dient te blijven voor laden en lossen;</text:p>
              </text:list-item>
              <text:list-item text:style-override="id1-3-2-1-1-6-7">
                <text:number>-</text:number>
                <text:p text:style-name="al">Plein 1945 bij bruiloften toegankelijk dient te blijven voor trouwauto’s;</text:p>
              </text:list-item>
              <text:list-item text:style-override="id1-3-2-1-1-6-8">
                <text:number>-</text:number>
                <text:p text:style-name="al">Plein 1945 veelvuldig wordt gebruikt als fietsroute tussen het Dudokplein en de Lange Nieuwstraat;</text:p>
              </text:list-item>
              <text:list-item text:style-override="id1-3-2-1-1-6-9">
                <text:number>-</text:number>
                <text:p text:style-name="al">Plein 1945 toegankelijk dient te blijven voor fietsers;</text:p>
              </text:list-item>
              <text:list-item text:style-override="id1-3-2-1-1-6-10">
                <text:number>-</text:number>
                <text:p text:style-name="al">overleg met de politie heeft plaatsgevond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de éénrichtingsweg op Plein 1945 te IJmuiden in te trekken door middel van het verwijderen van de borden C2 en C3, zoals bedoeld in bijlage 1 van het Reglement verkeersregels en verkeerstekens 1990;</text:p>
              </text:list-item>
              <text:list-item text:style-override="id1-3-2-2-1-1-2">
                <text:number>-</text:number>
                <text:p text:style-name="al">het voetpad op Plein 1945 te IJmuiden in te trekken door middel van het verwijderen van bord G7 en onderbord ‘uitgezonderd laden en lossen van 08.00-18.30 uur’, zoals bedoeld in bijlage 1 van het Reglement verkeersregels en verkeerstekens 1990;</text:p>
              </text:list-item>
              <text:list-item text:style-override="id1-3-2-2-1-1-3">
                <text:number>-</text:number>
                <text:p text:style-name="al">een voetpad in te stellen op Plein 1945 te IJmuiden door middel van het plaatsen van borden G7 (‘zone begin’) en G7 (‘zone eind’), zoals bedoeld in bijlage 1 van het Reglement verkeersregels en verkeerstekens 1990, hieraan een zonale werking toe te kennen als bedoeld in artikel 66 van het Reglement verkeersregels en verkeerstekens 1990 en het plaatsen van de onderborden ‘na 50 m’, ‘inrijden t.b.v. laden/lossen toegestaan’, ‘trouwauto’s toegestaan’ en ‘fietsers toegestaan’.</text:p>
              </text:list-item>
            </text:list>
            <text:p text:style-name="common-al">Burgemeester en wethouders van Velsen,</text:p>
            <text:p text:style-name="common-al">Namens deze,</text:p>
            <text:p text:style-name="common-al">S.Duin</text:p>
            <text:p text:style-name="common-al">Waarnemend afdelingshoofd Openbare Werken</text:p>
            <text:p text:style-name="common-al">Bekendmaking van dit besluit geschiedt op de voorgeschreven wijze.</text:p>
            <text:p text:style-name="common-al">Belanghebbenden kunnen ingevolge de Algemene wet bestuursrecht binnen een termijn van 6 weken na de datum waarop het besluit elektronisch is bekend gemaakt in de digitale Staatscourant, schriftelijk (postbus 465, 1970 AL IJmuiden) dan wel langs elektronische weg (elektronisch formulier op <text:span text:style-name="nadrukondlijn">www.velsen.nl</text:span>; werkt alleen in combinatie met inloggen via DigiD) een gemotiveerd bezwaarschrift indienen bij het college van burgemeester en wethouders van Vel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64</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64</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64</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lein 1945 te IJmuiden</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8064</meta:user-defined>
    <meta:user-defined meta:name="OVERHEIDop.StcrtID/DC.identifier">stcrt-2016-8064</meta:user-defined>
    <meta:user-defined meta:name="DCTERMS.alternative">Gemeente Velsen - Plein 1945 - IJmuiden</meta:user-defined>
    <meta:user-defined meta:name="OVERHEID.Organisatietype/OVERHEID.organisationType">gemeente</meta:user-defined>
    <meta:user-defined meta:name="OVERHEID.Gemeente/OVERHEID.authority">Velsen</meta:user-defined>
    <meta:user-defined meta:name="OVERHEID.Gemeente/DC.creator">Velsen</meta:user-defined>
    <meta:user-defined meta:name="OVERHEID.TaxonomieBeleidsagenda/OVERHEID.category">Verkeer | Organisatie en beleid</meta:user-defined>
    <meta:user-defined meta:name="OVERHEID.PostcodeHuisnummer/OVERHEIDop.postcodeHuisnummer">1971GA</meta:user-defined>
    <meta:user-defined meta:name="OVERHEIDop.woonplaats">IJmuiden</meta:user-defined>
    <meta:user-defined meta:name="OVERHEIDop.straatnaam">Plein 194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5.001</meta:user-defined>
    <meta:user-defined meta:name="DCTERMS.abstract">Instellen voetpad</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4847</meta:user-defined>
    <meta:user-defined meta:name="OVERHEID.EPSG28992/DC.spatial">103155 497202</meta:user-defined>
    <meta:user-defined meta:name="OVERHEIDop.versieInformatie"/>
  </office:meta>
</office:document-meta>
</file>