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11 februari 2016 </text:p>
            <text:p text:style-name="common-al">Besluitnummer	: VB 16-04      </text:p>
            <text:p text:style-name="common-al">Registratienummer DI	:      </text:p>
            <text:p text:style-name="common-al">Dossiernummer	: 11009885 </text:p>
            <text:p text:style-name="common-al">Betreft	: aanwijzing gehandicaptenparkeerplaats</text:p>
            <text:p text:style-name="common-al">BURGEMEESTER EN WETHOUDERS VAN LEEUWARDEN;</text:p>
            <text:p text:style-name="common-al">gelet op de bepalingen van de Wegenverkeerswet 1994, het Reglement Verkeersregels en Verkeerstekens 1990, daartoe gemachtigde in artikel 18, lid 1 onder d Wegenverkeerswet;</text:p>
            <text:p text:style-name="common-al">overwegende,</text:p>
            <text:p text:style-name="common-al">dat AJ Wanrooij, wonende Van Harinxmaplein 77 te Leeuwarden, in het bezit is van een gehandicaptenparkeerkaart bestuurder;</text:p>
            <text:p text:style-name="common-al">dat in de Van Harinxmaplein sprake is van een redelijke parkeerdruk, wat inhoudt dat er dagelijks sprake kan zijn van een situatie waarbij AJ Wanrooij zijn auto niet op een voor hem bereikbare plaats kwijt kan;</text:p>
            <text:p text:style-name="common-al">dat het gezien de beperkingen van AJ Wanrooij, zoals in het medisch advies voor de afgifte van de gehandicaptenparkeerkaart te lezen is, en de parkeerdruk in de Van Harinxmaplein, wenselijk is een parkeerplaats specifiek voor hem te reserveren;</text:p>
            <text:p text:style-name="common-al">dat bij de belangenafweging de economische belangen van bewoners, ondernemers en overige belanghebbenden zijn meegenomen, maar dat de verkeersveiligheid heeft geprevaleerd;  </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EN:</text:p>
            <text:p text:style-name="common-al">middels het plaatsen van bord E6 van het Reglement Verkeersregels en Verkeerstekens 1990 en een onderbord met daarop het kenteken van het voertuig van AJ Wanrooij, in de Van Harinxmaplein een parkeerplaats aan te wijzen als gehandicaptenparkeerplaats uitsluitend gereserveerd voor het voertuig van AJ Wanrooij, wonende Van Harinxmaplein 77 te Leeuwarden;</text:p>
            <text:p text:style-name="common-al">Leeuwarden, 11 februari 2016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Hoe maakt u bezwaar tegen dit besluit. </text:span>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5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5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058</meta:user-defined>
    <meta:user-defined meta:name="OVERHEIDop.StcrtID/DC.identifier">stcrt-2016-8058</meta:user-defined>
    <meta:user-defined meta:name="DCTERMS.alternative">Gemeente Leeuwarden - gehandicaptenparkeerplaats VB 16-04 - Van Harinxmaplei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1DM 76</meta:user-defined>
    <meta:user-defined meta:name="OVERHEIDop.woonplaats">Leeuwarden</meta:user-defined>
    <meta:user-defined meta:name="OVERHEIDop.straatnaam">Van Harinxmaplei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16-0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96 577653</meta:user-defined>
    <meta:user-defined meta:name="OVERHEIDop.versieInformatie"/>
  </office:meta>
</office:document-meta>
</file>