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bestemmingsplan ‘Meerkoetweg 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zij op 3 februari 2016 een wijziging van het bestemmingsplan Buitengebied 2010 hebben vastgesteld.</text:p>
            <text:p text:style-name="common-al">Het bestemmingsplan heeft betrekking op het vergroten van het bouwvlak ten behoeve van de bouw van een bedrijfswoning en het planologisch regelen van het ter plaatse aanwezige agrarisch-technisch hulpbedrijf. </text:p>
            <text:p text:style-name="common-al">Het vaststellingsbesluit en het wijzigingsplan liggen vanaf 18 februari 2016 gedurende zes weken ter inzage in het stadskantoor. Het besluit en het vastgestelde wijzigingsplan zijn digitaal te raadplegen via <text:a xlink:href="http://www.ruimtelijkeplannen.nl/web-roo/?planidn=NL.IMRO.0664.WPLG12-VG99" xlink:type="simple">www.ruimtelijkeplannen.nl/web-roo/?planidn=NL.IMRO.0664.WPLG12-VG99</text:a> en zijn tevens beschikbaar via <text:a xlink:href="http://www.goes.nl/bestemmingsplannen" xlink:type="simple">www.goes.nl/bestemmingsplannen</text:a>.</text:p>
            <text:p text:style-name="common-al">Gedurende de genoemde termijn kan een belanghebbende beroep instellen bij de Afdeling Bestuursrechtspraak van de Raad van State, Postbus 20019, 2500 EA ’s-Gravenhage. Beroep kan alleen worden ingesteld door een belanghebbende die aantoont dat hij redelijkerwijs niet in staat is geweest om zijn zienswijze bij ons kenbaar te maken. De beroepstermijn loopt van 18 februari tot en met 30 maart 2016. </text:p>
            <text:p text:style-name="last-al">Het wijzig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wijzigingsplan pas in werking na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5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5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5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 bestemmingsplan ‘Meerkoetweg 5’</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056</meta:user-defined>
    <meta:user-defined meta:name="OVERHEIDop.StcrtID/DC.identifier">stcrt-2016-8056</meta:user-defined>
    <meta:user-defined meta:name="OVERHEID.TaxonomieBeleidsagenda/OVERHEID.category">Ruimte en infrastructuur | Organisatie en beleid</meta:user-defined>
    <meta:user-defined meta:name="OVERHEIDop.Ruimtelijkplan/OVERHEIDop.bekendmakingBetreffendePlan">NL.IMRO.0664.WPLG12-VG99</meta:user-defined>
    <meta:user-defined meta:name="OVERHEIDop.referentienummer">Wijzigingsplan Meerkoetweg 5</meta:user-defined>
    <meta:user-defined meta:name="OVERHEID.Organisatietype/OVERHEID.organisationType">gemeente</meta:user-defined>
    <meta:user-defined meta:name="OVERHEID.Gemeente/DC.creator">Goes</meta:user-defined>
    <meta:user-defined meta:name="OVERHEID.Informatietype/DC.type">officiële publicatie</meta:user-defined>
    <dc:language>nl</dc:language>
    <meta:user-defined meta:name="OVERHEID.PostcodeHuisnummer/OVERHEIDop.postcodeHuisnummer">4461AH 40</meta:user-defined>
    <meta:user-defined meta:name="OVERHEIDop.woonplaats">Goes</meta:user-defined>
    <meta:user-defined meta:name="OVERHEIDop.straatnaam">Sta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1026 391628</meta:user-defined>
    <meta:user-defined meta:name="OVERHEIDop.versieInformatie"/>
  </office:meta>
</office:document-meta>
</file>