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ar Lichaam OV-bureauvan de gemeente Groningen en de provincies Groningen en Drent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Drenthe maken bekend dat bij gelijkluidend besluit van provinciale staten van Groningen en Drenthe en de gemeenteraad van Groningen is besloten om in te stemmen met wijziging van de gemeenschappelijke regeling Openbaar Lichaam OV-bureau .</text:p>
            <text:p text:style-name="common-al">HOOFDSTUK I.  INLEIDENDE EN ALGEMENE BEPALINGEN</text:p>
            <text:p text:style-name="common-al">Artikel 1.</text:p>
            <text:p text:style-name="common-al">In deze regeling wordt verstaan onder:</text:p>
            <text:list text:style-name="id1-3-2-2-1-5">
              <text:list-item text:style-override="id1-3-2-2-1-5-1">
                <text:number>a.</text:number>
                <text:p text:style-name="al">deelnemende bestuursorganen: gedeputeerde staten van de provincies Groningen en Drenthe, het college van burgemeester en wethouders van de gemeente Groningen, alsmede later toegetreden colleges;</text:p>
              </text:list-item>
              <text:list-item text:style-override="id1-3-2-2-1-5-2">
                <text:number>b.</text:number>
                <text:p text:style-name="al">het Openbaar Lichaam OV-bureau: het openbaar lichaam, bedoeld in artikel 3 van de regeling;</text:p>
              </text:list-item>
              <text:list-item text:style-override="id1-3-2-2-1-5-3">
                <text:number>c.</text:number>
                <text:p text:style-name="al">de wet: de Wet gemeenschappelijke regelingen;</text:p>
              </text:list-item>
              <text:list-item text:style-override="id1-3-2-2-1-5-4">
                <text:number>d.</text:number>
                <text:p text:style-name="al">openbaar vervoer: openbaar vervoer in de zin van de Wet personenvervoer 2000.</text:p>
              </text:list-item>
            </text:list>
            <text:p text:style-name="common-al">Artikel 2.</text:p>
            <text:p text:style-name="common-al">De belangen ter behartiging waarvan deze gemeenschappelijke regeling is aangegaan, zijn: </text:p>
            <text:p text:style-name="common-al">•het realiseren, instandhouden en verbeteren van openbaar vervoer.</text:p>
            <text:p text:style-name="common-al">Artikel 3.</text:p>
            <text:list text:style-name="id1-3-2-2-1-10">
              <text:list-item text:style-override="id1-3-2-2-1-10-1">
                <text:number>1.</text:number>
                <text:p text:style-name="al">De deelnemende bestuursorganen richten bij deze gemeenschappelijke regeling een openbaar lichaam op als bedoeld in artikel 51, juncto artikel 8, eerste lid, van de wet.</text:p>
              </text:list-item>
              <text:list-item text:style-override="id1-3-2-2-1-10-2">
                <text:number>2.</text:number>
                <text:p text:style-name="al">Het openbaar lichaam is genaamd “Openbaar Lichaam OV-bureau van de gemeente Groningen en de provincies Groningen en Drenthe”, hierna te noemen “Openbaar Lichaam OV-bureau” en is gevestigd te Assen.</text:p>
              </text:list-item>
            </text:list>
            <text:p text:style-name="common-al">Artikel 4.</text:p>
            <text:list text:style-name="id1-3-2-2-1-12">
              <text:list-item text:style-override="id1-3-2-2-1-12-1">
                <text:number>1.</text:number>
                <text:p text:style-name="al">De deelnemende bestuursorganen besluiten bij gelijkluidend besluit welke vormen van openbaar vervoer onder deze regeling vallen. </text:p>
              </text:list-item>
              <text:list-item text:style-override="id1-3-2-2-1-12-2">
                <text:number>2.</text:number>
                <text:p text:style-name="al">Het Openbaar Lichaam OV-bureau beschikt daarbij over de bevoegdheden die voortvloeien uit de artikelen 20 en 44 van de Wet personenvervoer 2000.</text:p>
              </text:list-item>
            </text:list>
            <text:p text:style-name="common-al">HOOFDSTUK II.  INSTITUTIONELE BEPALINGEN</text:p>
            <text:p text:style-name="common-al">Artikel 5</text:p>
            <text:p text:style-name="common-al">De organen van het Openbaar Lichaam OV-bureau zijn:</text:p>
            <text:list text:style-name="id1-3-2-2-1-16">
              <text:list-item text:style-override="id1-3-2-2-1-16-1">
                <text:number>a.</text:number>
                <text:p text:style-name="al"> het algemeen bestuur;</text:p>
              </text:list-item>
              <text:list-item text:style-override="id1-3-2-2-1-16-2">
                <text:number>b.</text:number>
                <text:p text:style-name="al">het dagelijks bestuur;</text:p>
              </text:list-item>
              <text:list-item text:style-override="id1-3-2-2-1-16-3">
                <text:number>c.</text:number>
                <text:p text:style-name="al">de voorzitter.</text:p>
              </text:list-item>
            </text:list>
            <text:p text:style-name="common-al">Artikel 6</text:p>
            <text:list text:style-name="id1-3-2-2-1-18">
              <text:list-item text:style-override="id1-3-2-2-1-18-1">
                <text:number>1.</text:number>
                <text:p text:style-name="al">De in artikel 4 onder het 2<text:span text:style-name="sup">e</text:span> lid bedoelde bevoegdheden liggen bij het algemeen bestuur van het Openbaar Lichaam OV-bureau.</text:p>
              </text:list-item>
              <text:list-item text:style-override="id1-3-2-2-1-18-2">
                <text:number>2.</text:number>
                <text:p text:style-name="al">Het algemeen bestuur kan deze bevoegdheden geheel of gedeeltelijk delegeren aan het dagelijks bestuur onverminderd de bepalingen van de wet.</text:p>
              </text:list-item>
            </text:list>
            <text:p text:style-name="common-al">HOOFDSTUK II.A.  HET ALGEMEEN BESTUUR</text:p>
            <text:p text:style-name="common-al">Artikel 7</text:p>
            <text:p text:style-name="common-al">De deelnemende bestuursorganen wijzen elk uit hun midden drie leden, waaronder de portefeuillehouders Verkeer en Vervoer en tweeplaatsvervangende leden voor het algemeen bestuur aan.</text:p>
            <text:p text:style-name="common-al">Artikel 8</text:p>
            <text:list text:style-name="id1-3-2-2-1-23">
              <text:list-item text:style-override="id1-3-2-2-1-23-1">
                <text:number>1.</text:number>
                <text:p text:style-name="al">Eén of meer leden van een deelnemend bestuursorgaan kan de leden van het algemeen bestuur die uit dat bestuursorgaan voortkomen, schriftelijk inlichtingen vragen.</text:p>
              </text:list-item>
              <text:list-item text:style-override="id1-3-2-2-1-23-2">
                <text:number>2.</text:number>
                <text:p text:style-name="al">Een verzoek tot het geven van inlichtingen wordt ingediend bij de voorzitter.</text:p>
              </text:list-item>
            </text:list>
            <text:p text:style-name="common-al">Artikel 9</text:p>
            <text:list text:style-name="id1-3-2-2-1-25">
              <text:list-item text:style-override="id1-3-2-2-1-25-1">
                <text:number>1.</text:number>
                <text:p text:style-name="al">Een lid van het algemeen bestuur kan door het bestuursorgaan waaruit dat lid voortkomt, ter verantwoording worden geroepen voor het door hem of haar in dat bestuur gevoerde beleid.</text:p>
              </text:list-item>
              <text:list-item text:style-override="id1-3-2-2-1-25-2">
                <text:number>2.</text:number>
                <text:p text:style-name="al">Indien toepassing wordt gegeven aan het bepaalde in het eerste lid, geeft het lid van het algemeen bestuur mondeling tijdens een vergadering van het betreffende bestuursorgaan alle verlangde inlichtingen, voor zover dat niet in strijd is met het openbaar belang.</text:p>
              </text:list-item>
            </text:list>
            <text:p text:style-name="common-al">Artikel 10</text:p>
            <text:p text:style-name="common-al">Het betreffende bestuursorgaan kan aan een uit hun bestuursorgaan voortkomend lid van het algemeen bestuur ontslag verlenen, indien dit lid het vertrouwen van het betreffende bestuursorgaan niet meer bezit. Artikel 50 van de Provinciewet is van overeenkomstige toepassing.</text:p>
            <text:p text:style-name="common-al">Artikel 11</text:p>
            <text:list text:style-name="id1-3-2-2-1-29">
              <text:list-item text:style-override="id1-3-2-2-1-29-1">
                <text:number>1.</text:number>
                <text:p text:style-name="al">De deelnemende bestuursorganen kunnen aan het algemeen bestuur schriftelijk inlichtingen vragen over alle zaken met betrekking tot het Openbaar Lichaam OV-bureau.</text:p>
              </text:list-item>
              <text:list-item text:style-override="id1-3-2-2-1-29-2">
                <text:number>2.</text:number>
                <text:p text:style-name="al">Een verzoek tot het verstrekken van inlichtingen wordt gericht aan het algemeen bestuur en ingediend bij de voorzitter.</text:p>
              </text:list-item>
              <text:list-item text:style-override="id1-3-2-2-1-29-3">
                <text:number>3.</text:number>
                <text:p text:style-name="al">De gevraagde inlichtingen worden zo spoedig mogelijk schriftelijk verstrekt.</text:p>
              </text:list-item>
              <text:list-item text:style-override="id1-3-2-2-1-29-4">
                <text:number>4.</text:number>
                <text:p text:style-name="al">Een afschrift van de verstrekte inlichtingen wordt vanwege het algemeen bestuur gezonden aan de voorzitters van de deelnemende bestuursorganen.</text:p>
              </text:list-item>
            </text:list>
            <text:p text:style-name="common-al">Artikel 12</text:p>
            <text:list text:style-name="id1-3-2-2-1-31">
              <text:list-item text:style-override="id1-3-2-2-1-31-1">
                <text:number>1.</text:number>
                <text:p text:style-name="al">Het algemeen bestuur kan deskundigen, niet zijnde leden van het algemeen bestuur, uitnodigen de vergadering bij te wonen voor het geven van informatie en advies.</text:p>
              </text:list-item>
              <text:list-item text:style-override="id1-3-2-2-1-31-2">
                <text:number>2.</text:number>
                <text:p text:style-name="al">Het algemeen bestuur kan leden van niet deelnemende bestuursorganen uitnodigen tot deelneming aan zijn beraadslagingen over bepaalde onderwerpen.</text:p>
              </text:list-item>
            </text:list>
            <text:p text:style-name="common-al">Artikel 13</text:p>
            <text:list text:style-name="id1-3-2-2-1-33">
              <text:list-item text:style-override="id1-3-2-2-1-33-1">
                <text:number>1.</text:number>
                <text:p text:style-name="al">Het algemeen bestuur beraadslaagt en besluit over alle zaken, voorzover niet aan het dagelijks bestuur gedelegeerd, die het Openbaar Lichaam OV-bureau aangaan.</text:p>
              </text:list-item>
              <text:list-item text:style-override="id1-3-2-2-1-33-2">
                <text:number>2.</text:number>
                <text:p text:style-name="al">Het algemeen bestuur beslist bij meerderheid van stemmen, behoudens over de in het volgende lid geduide besluiten.</text:p>
              </text:list-item>
              <text:list-item text:style-override="id1-3-2-2-1-33-3">
                <text:number>3.</text:number>
                <text:p text:style-name="al">Bij unanimiteit van stemmen worden de volgende besluiten genomen indien en voorzover deze bevoegdheden niet zijn overgedragen aan het dagelijks bestuur:</text:p>
                <text:list text:style-name="id1-3-2-2-1-33-3-3">
                  <text:list-item text:style-override="id1-3-2-2-1-33-3-3-1">
                    <text:number>a.</text:number>
                    <text:p text:style-name="al">Het vaststellen van de begroting zoals bedoeld in artikel 58 lid 1 van de wet.</text:p>
                  </text:list-item>
                  <text:list-item text:style-override="id1-3-2-2-1-33-3-3-2">
                    <text:number>b.</text:number>
                    <text:p text:style-name="al">Het vaststellen van de jaarrekening zoals bedoeld in artikel 58 lid 3 van de wet.</text:p>
                  </text:list-item>
                  <text:list-item text:style-override="id1-3-2-2-1-33-3-3-3">
                    <text:number>c.</text:number>
                    <text:p text:style-name="al">Het verlenen, wijzigen of intrekken van concessies voor openbaar vervoer zoals bedoeld in artikel 20 van de Wet personenvervoer 2000.</text:p>
                  </text:list-item>
                  <text:list-item text:style-override="id1-3-2-2-1-33-3-3-4">
                    <text:number>d.</text:number>
                    <text:p text:style-name="al">Het vaststellen van een programma van eisen ten behoeve van de aanbesteding van een concessie zoals bedoeld in artikel 44 van de Wet personenvervoer 2000.</text:p>
                  </text:list-item>
                  <text:list-item text:style-override="id1-3-2-2-1-33-3-3-5">
                    <text:number>e.</text:number>
                    <text:p text:style-name="al">Besluiten op grond van artikel 30 lid 2 van deze regeling, inhoudende het vaststellen van de gevolgen van een besluit tot uittreding van een deelnemend bestuursorgaan en van de verplichtingen die daaruit voor een uittredend bestuursorgaan ontstaan.</text:p>
                  </text:list-item>
                </text:list>
              </text:list-item>
              <text:list-item text:style-override="id1-3-2-2-1-33-4">
                <text:number>1.</text:number>
                <text:p text:style-name="al">Delegatie van de bevoegdheden krachtens welke de in het derde lid bedoelde besluiten worden genomen, aan het dagelijks bestuur geschiedt niet dan onder voorwaarde, dat het dagelijks bestuur zijn op grond van deze delegatie te nemen besluiten bij voltalligheid en met unanimiteit van stemmen vaststelt.</text:p>
              </text:list-item>
            </text:list>
            <text:p text:style-name="common-al">HOOFDSTUK II.B.  HET DAGELIJKS BESTUUR</text:p>
            <text:p text:style-name="common-al">Artikel 14</text:p>
            <text:list text:style-name="id1-3-2-2-1-36">
              <text:list-item text:style-override="id1-3-2-2-1-36-1">
                <text:number>1.</text:number>
                <text:p text:style-name="al">Het dagelijks bestuur bestaat uit de portefeuillehouders Verkeer en Vervoer.</text:p>
              </text:list-item>
              <text:list-item text:style-override="id1-3-2-2-1-36-2">
                <text:number>2.</text:number>
                <text:p text:style-name="al"> Het algemeen bestuur wijst uit zijn midden uit elk deelnemend bestuursorgaan één lid aan als plaatsvervangend lid van het dagelijks bestuur,.</text:p>
              </text:list-item>
            </text:list>
            <text:p text:style-name="common-al">Artikel 15</text:p>
            <text:list text:style-name="id1-3-2-2-1-38">
              <text:list-item text:style-override="id1-3-2-2-1-38-1">
                <text:number>1.</text:number>
                <text:p text:style-name="al">Eén of meer leden van het algemeen bestuur kunnen het dagelijks bestuur of één of meer leden daarvan inlichtingen vragen.</text:p>
              </text:list-item>
              <text:list-item text:style-override="id1-3-2-2-1-38-2">
                <text:number>2.</text:number>
                <text:p text:style-name="al">De inlichtingen worden schriftelijk gevraagd en ingezonden aan de voorzitter van het dagelijks bestuur.</text:p>
              </text:list-item>
              <text:list-item text:style-override="id1-3-2-2-1-38-3">
                <text:number>3.</text:number>
                <text:p text:style-name="al">De inlichtingen worden zo spoedig toegezonden aan de verzoeker. Een afschrift van de inlichtingen wordt gezonden aan de overige leden van het algemeen bestuur.</text:p>
              </text:list-item>
            </text:list>
            <text:p text:style-name="common-al">Artikel 16</text:p>
            <text:list text:style-name="id1-3-2-2-1-40">
              <text:list-item text:style-override="id1-3-2-2-1-40-1">
                <text:number>1.</text:number>
                <text:p text:style-name="al">De leden van het dagelijks bestuur zijn te samen en ieder afzonderlijk aan het algemeen bestuur verantwoording verschuldigd voor het door het dagelijks bestuur respectievelijk door ieder van hen gevoerde beleid.</text:p>
              </text:list-item>
              <text:list-item text:style-override="id1-3-2-2-1-40-2">
                <text:number>2.</text:number>
                <text:p text:style-name="al">De verantwoording wordt mondeling afgelegd in een vergadering van het algemeen bestuur, waarbij de leden van het dagelijks bestuur alle door het algemeen bestuur verlangde inlichtingen geven.</text:p>
              </text:list-item>
            </text:list>
            <text:p text:style-name="common-al">Artikel 17</text:p>
            <text:list text:style-name="id1-3-2-2-1-42">
              <text:list-item text:style-override="id1-3-2-2-1-42-1">
                <text:number>1.</text:number>
                <text:p text:style-name="al">Het algemeen bestuur kan aan een lid van het dagelijks bestuur ontslag verlenen, indien dit lid het vertrouwen van het algemeen bestuur niet meer bezit. Artikel 50 van de Provinciewet is van overeenkomstige toepassing.</text:p>
              </text:list-item>
              <text:list-item text:style-override="id1-3-2-2-1-42-2">
                <text:number>2.</text:number>
                <text:p text:style-name="al"> Het lidmaatschap van het dagelijks bestuur eindigt van rechtswege doordat om welke reden dan ook het betreffende lid geen deel meer uitmaakt van het algemeen bestuur.</text:p>
              </text:list-item>
            </text:list>
            <text:p text:style-name="common-al">Artikel 18</text:p>
            <text:list text:style-name="id1-3-2-2-1-44">
              <text:list-item text:style-override="id1-3-2-2-1-44-1">
                <text:number>1.</text:number>
                <text:p text:style-name="al">De taken van het dagelijks bestuur zijn:</text:p>
                <text:list text:style-name="id1-3-2-2-1-44-1-3">
                  <text:list-item text:style-override="id1-3-2-2-1-44-1-3-1">
                    <text:number>a.</text:number>
                    <text:p text:style-name="al">het uitoefenen van de bevoegdheden welke door het algemeen bestuur op basis van artikel 6 lid 2 aan hem zijn gedelegeerd;</text:p>
                  </text:list-item>
                  <text:list-item text:style-override="id1-3-2-2-1-44-1-3-2">
                    <text:number>b.</text:number>
                    <text:p text:style-name="al">het voorbereiden van hetgeen aan het algemeen bestuur ter overweging en beslissing zal worden voorgelegd;</text:p>
                  </text:list-item>
                  <text:list-item text:style-override="id1-3-2-2-1-44-1-3-3">
                    <text:number>c.</text:number>
                    <text:p text:style-name="al">de uitvoering van de besluiten van het algemeen bestuur;</text:p>
                  </text:list-item>
                  <text:list-item text:style-override="id1-3-2-2-1-44-1-3-4">
                    <text:number>d.</text:number>
                    <text:p text:style-name="al">het voorstaan van de belangen van de deelnemende bestuursorganen bij andere overheidsorganen, rechtspersonen en natuurlijke personen;</text:p>
                  </text:list-item>
                  <text:list-item text:style-override="id1-3-2-2-1-44-1-3-5">
                    <text:number>e.</text:number>
                    <text:p text:style-name="al">het zorgdragen voor de archiefbescheiden.</text:p>
                  </text:list-item>
                  <text:list-item text:style-override="id1-3-2-2-1-44-1-3-6">
                    <text:number>f.</text:number>
                    <text:p text:style-name="al">het zorg dragen voor het informeren van de deelnemende bestuursorganen omtrent de werkzaamheden van het Openbaar Lichaam OV-bureau</text:p>
                  </text:list-item>
                </text:list>
              </text:list-item>
              <text:list-item text:style-override="id1-3-2-2-1-44-2">
                <text:number>1.</text:number>
                <text:p text:style-name="al">Het dagelijks bestuur beslist bij meerderheid van stemmen onverminderd het bepaalde in artikel 13, vierde lid.</text:p>
              </text:list-item>
            </text:list>
            <text:p text:style-name="common-al">HOOFDSTUK II.C.  DE VOORZITTER</text:p>
            <text:p text:style-name="common-al">Artikel 19</text:p>
            <text:list text:style-name="id1-3-2-2-1-47">
              <text:list-item text:style-override="id1-3-2-2-1-47-1">
                <text:number>1.</text:number>
                <text:p text:style-name="al">Het algemeen bestuur benoemt één van de leden van het dagelijks bestuur tot de voorzitter van het Openbaar Lichaam OV-bureau.</text:p>
              </text:list-item>
              <text:list-item text:style-override="id1-3-2-2-1-47-2">
                <text:number>2.</text:number>
                <text:p text:style-name="al">Het algemeen bestuur benoemt een ander lid van het dagelijks bestuur tot plaatsvervangend voorzitter van het Openbaar Lichaam OV-bureau.</text:p>
              </text:list-item>
            </text:list>
            <text:p text:style-name="common-al">Artikel 20</text:p>
            <text:list text:style-name="id1-3-2-2-1-49">
              <text:list-item text:style-override="id1-3-2-2-1-49-1">
                <text:number>1.</text:number>
                <text:p text:style-name="al">De voorzitter is belast met de leiding van de vergaderingen van het algemeen bestuur en van het dagelijks bestuur.</text:p>
              </text:list-item>
              <text:list-item text:style-override="id1-3-2-2-1-49-2">
                <text:number>2.</text:number>
                <text:p text:style-name="al">Hij bevordert een spoedige afhandeling van zaken.</text:p>
              </text:list-item>
              <text:list-item text:style-override="id1-3-2-2-1-49-3">
                <text:number>3.</text:number>
                <text:p text:style-name="al">Hij tekent de stukken die van het algemeen bestuur en van het dagelijks bestuur uitgaan.</text:p>
              </text:list-item>
            </text:list>
            <text:p text:style-name="common-al">Artikel 21</text:p>
            <text:p text:style-name="common-al">De voorzitter vertegenwoordigt het Openbaar Lichaam OV-bureau in en buiten rechte. Hij kan deze vertegenwoordiging aan een andere persoon opdragen.</text:p>
            <text:p text:style-name="common-al">HOOFDSTUK II.E.  PERSONEEL en ORGANISATIE</text:p>
            <text:p text:style-name="common-al">Artikel 22</text:p>
            <text:list text:style-name="id1-3-2-2-1-54">
              <text:list-item text:style-override="id1-3-2-2-1-54-1">
                <text:number>1.</text:number>
                <text:p text:style-name="al">Het OV-bureau heeft een ambtelijk apparaat, aan het hoofd waarvan een directeur staat.</text:p>
              </text:list-item>
              <text:list-item text:style-override="id1-3-2-2-1-54-2">
                <text:number>2.</text:number>
                <text:p text:style-name="al">Het dagelijks bestuur beslist omtrent benoeming, schorsing en ontslag van de directeur.</text:p>
              </text:list-item>
              <text:list-item text:style-override="id1-3-2-2-1-54-3">
                <text:number>3.</text:number>
                <text:p text:style-name="al">De directeur staat het algemeen bestuur, het dagelijks bestuur en de voorzitter bij de uitoefening van hun taak terzijde.</text:p>
              </text:list-item>
              <text:list-item text:style-override="id1-3-2-2-1-54-4">
                <text:number>4.</text:number>
                <text:p text:style-name="al">De directeur heeft de algehele leiding en coördinatie met betrekking tot de dagelijkse gang van zaken aangaande het Openbaar Lichaam OV-bureau onder andere bestaande uit het voeren van personeels- en huisvestingsbeleid.</text:p>
              </text:list-item>
            </text:list>
            <text:p text:style-name="common-al">Artikel 23</text:p>
            <text:list text:style-name="id1-3-2-2-1-56">
              <text:list-item text:style-override="id1-3-2-2-1-56-1">
                <text:number>1.</text:number>
                <text:p text:style-name="al">De directeur is secretaris van het Openbaar Lichaam OV-bureau.</text:p>
              </text:list-item>
              <text:list-item text:style-override="id1-3-2-2-1-56-2">
                <text:number>2.</text:number>
                <text:p text:style-name="al">De secretaris zorgt voor de verslaglegging van de vergaderingen van het algemeen bestuur en van het dagelijks bestuur. Deze verslagen worden in de eerstvolgende vergadering van het desbetreffende bestuur ter vaststelling aangeboden.</text:p>
              </text:list-item>
              <text:list-item text:style-override="id1-3-2-2-1-56-3">
                <text:number>3.</text:number>
                <text:p text:style-name="al">Door de secretaris worden alle stukken die van het algemeen bestuur of van het dagelijks bestuur uitgaan, mede ondertekend.</text:p>
              </text:list-item>
            </text:list>
            <text:p text:style-name="common-al">Artikel 24</text:p>
            <text:list text:style-name="id1-3-2-2-1-58">
              <text:list-item text:style-override="id1-3-2-2-1-58-1">
                <text:number>1.</text:number>
                <text:p text:style-name="al">Voor de vervulling van zijn taken kan het Openbaar Lichaam OV-bureau gebruikmaken, al dan niet via inlening, van de ambtelijke diensten van de deelnemende bestuursorganen, indien de deelnemende bestuursorganen daarmede instemmen. </text:p>
              </text:list-item>
              <text:list-item text:style-override="id1-3-2-2-1-58-2">
                <text:number>2.</text:number>
                <text:p text:style-name="al">Het dagelijks bestuur kan besluiten tot de aanstelling van personeel in dienst van het Openbaar Lichaam OV-bureau. Voor deze personeelsleden zijn de regels ter zake van de rechtspositie van ambtenaren in dienst bij de provincie Drenthe van overeenkomstige toepassing, voor zover het dagelijks bestuur niet anders beslist.</text:p>
              </text:list-item>
            </text:list>
            <text:p text:style-name="common-al">HOOFDSTUK III.  BEGROTING EN FINANCIËLE BEPALINGEN</text:p>
            <text:p text:style-name="common-al">Artikel 25</text:p>
            <text:list text:style-name="id1-3-2-2-1-61">
              <text:list-item text:style-override="id1-3-2-2-1-61-1">
                <text:number>1.</text:number>
                <text:p text:style-name="al">Het algemeen bestuur stelt jaarlijks voor 31 juli de begroting voor het daarna volgende kalenderjaar vast volgens de bepalingen van artikel 59 van de Wet gemeenschappelijke regelingen.</text:p>
              </text:list-item>
              <text:list-item text:style-override="id1-3-2-2-1-61-2">
                <text:number>2.</text:number>
                <text:p text:style-name="al">Voordat de begroting aan het algemeen bestuur wordt aangeboden zendt het dagelijks bestuur de ontwerpbegroting uiterlijk op 1 mei van het jaar voorafgaand aan het begrotingsjaar aan de raad van de gemeente Groningen, aan provinciale staten van de provincies Groningen en Drenthe en aan de algemeen besturen van de later toegetreden bestuursorganen.</text:p>
              </text:list-item>
              <text:list-item text:style-override="id1-3-2-2-1-61-3">
                <text:number>3.</text:number>
                <text:p text:style-name="al">De bepalingen van artikel 59, eerste, derde en vierde lid, van de Wet gemeenschappelijke regelingen zijn niet van toepassing op wijzigingen van de begroting, indien deze wijzigingen niet leiden tot verhoging van de door de deelnemende bestuursorganen verschuldigde bijdragen in de kosten van het Openbaar Lichaam OV-bureau.</text:p>
              </text:list-item>
            </text:list>
            <text:p text:style-name="common-al">Artikel 26</text:p>
            <text:list text:style-name="id1-3-2-2-1-63">
              <text:list-item text:style-override="id1-3-2-2-1-63-1">
                <text:number>1.</text:number>
                <text:p text:style-name="al">Totdat hierin door het algemeen bestuur wijziging wordt aangebracht, worden de kosten verbonden aan de uitvoering van de ingevolge deze regeling aan het OV-bureau overgedragen bevoegdheden, toegerekend en omgeslagen overeenkomstig de verdeelsleutel zoals deze door de deelnemende bestuursorganen is overeengekomen.</text:p>
              </text:list-item>
              <text:list-item text:style-override="id1-3-2-2-1-63-2">
                <text:number>2.</text:number>
                <text:p text:style-name="al">De exploitatietekorten van het Openbaar Lichaam OV-bureau worden door de deelnemende bestuursorganen volgens een door de deelnemende bestuursorganen overeengekomen verdeelsleutel gedragen.</text:p>
              </text:list-item>
              <text:list-item text:style-override="id1-3-2-2-1-63-3">
                <text:number>3.</text:number>
                <text:p text:style-name="al">Wijzigingen in bovengenoemde verdeling kunnen slechts bij gelijkluidend besluit van de deelnemende bestuursorganen plaatsvinden.</text:p>
              </text:list-item>
            </text:list>
            <text:p text:style-name="common-al">Artikel 27</text:p>
            <text:p text:style-name="common-al">Overeenkomstig de daartoe strekkende wettelijke bepalingen stelt het algemeen bestuur jaarlijks voor 15 juli de rekening over het daaraan voorafgaande kalenderjaar vast.</text:p>
            <text:p text:style-name="common-al">HOOFDSTUK IV.  WIJZIGING, TOETREDING, UITTREDING EN OPHEFFING</text:p>
            <text:p text:style-name="common-al">Artikel 28</text:p>
            <text:p text:style-name="common-al">Deze gemeenschappelijke regeling kan op voorstel van het algemeen bestuur worden gewijzigd bij gelijkluidend besluit van de deelnemende bestuursorganen.</text:p>
            <text:p text:style-name="common-al">Artikel 29</text:p>
            <text:list text:style-name="id1-3-2-2-1-70">
              <text:list-item text:style-override="id1-3-2-2-1-70-1">
                <text:number>1.</text:number>
                <text:p text:style-name="al">Burgemeester en wethouders van andere gemeenten en gedeputeerde staten van andere provincies kunnen bij het algemeen bestuur een verzoek tot toetreding tot het Openbaar Lichaam OV-bureau indienen.</text:p>
              </text:list-item>
              <text:list-item text:style-override="id1-3-2-2-1-70-2">
                <text:number>2.</text:number>
                <text:p text:style-name="al">Het algemeen bestuur legt het verzoek tot toetreding, alsmede zijn advies dienaangaande aan de deelnemende bestuursorganen voor. Indien deze bestuursorganen instemmen met toelating, besluit het algemeen bestuur daartoe.</text:p>
              </text:list-item>
            </text:list>
            <text:p text:style-name="common-al">Artikel 30</text:p>
            <text:list text:style-name="id1-3-2-2-1-72">
              <text:list-item text:style-override="id1-3-2-2-1-72-1">
                <text:number>1.</text:number>
                <text:p text:style-name="al">Deelnemende bestuursorganen kunnen besluiten tot uittreding uit deze gemeenschappelijke regeling. Een besluit tot uittreding treedt in werking met ingang van 1 januari van het jaar volgende op het besluit van het betreffende bestuursorgaan.</text:p>
              </text:list-item>
              <text:list-item text:style-override="id1-3-2-2-1-72-2">
                <text:number>2.</text:number>
                <text:p text:style-name="al">Het algemeen bestuur regelt, gehoord de deelnemende bestuursorganen, de gevolgen van een besluit tot uittreding en stelt daarbij de verplichtingen van het uittredende bestuursorgaan vast.</text:p>
              </text:list-item>
            </text:list>
            <text:p text:style-name="common-al">Artikel 31</text:p>
            <text:p text:style-name="common-al">Deze gemeenschappelijke regeling kan worden opgeheven bij gelijkluidend besluit van de deelnemende bestuursorganen. Het dagelijks bestuur is belast met de liquidatie van het Openbaar Lichaam OV-bureau.</text:p>
            <text:p text:style-name="common-al">HOOFDSTUK V.  OVERGANGS- EN SLOTBEPALINGEN</text:p>
            <text:p text:style-name="common-al">Artikel 32</text:p>
            <text:p text:style-name="common-al">Deze gewijzigde gemeenschappelijke regeling treedt in werking op de dag na publicatie.</text:p>
            <text:p text:style-name="last-al">Artikel 33</text:p>
            <text:list text:style-name="id1-3-2-2-1-79">
              <text:list-item text:style-override="id1-3-2-2-1-79-1">
                <text:number>1.</text:number>
                <text:p text:style-name="al">Deze regeling wordt aangegaan voor onbepaalde tijd en kan worden aangehaald als gemeenschappelijke regeling Openbaar Lichaam OV-bureau Groningen en Drenthe.</text:p>
              </text:list-item>
              <text:list-item text:style-override="id1-3-2-2-1-79-2">
                <text:number>2.</text:number>
                <text:p text:style-name="al">Het algemeen bestuur evalueert binnen twee jaar na de inwerkingtreding van deze regeling de werking van het Openbaar Lichaam OV-bureau. Het algemeen bestuur legt zijn bevindingen voor aan de raad van de gemeente Groningen, aan provinciale Staten van de provincies Groningen en Drenthe en aan de algemeen besturen van de later toegetreden bestuursorgan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5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penbaar Lichaam OV-bureauvan de gemeente Groningen en de provincies Groningen en Drenthe</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51</meta:user-defined>
    <meta:user-defined meta:name="OVERHEIDop.StcrtID/DC.identifier">stcrt-2016-8051</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Groningen</meta:user-defined>
    <meta:user-defined meta:name="OVERHEID.Provincie/DC.spatial">Drenthe</meta:user-defined>
    <meta:user-defined meta:name="OVERHEID.Provincie/DC.spatial">Fryslân</meta:user-defined>
    <meta:user-defined meta:name="OVERHEIDop.versieInformatie"/>
  </office:meta>
</office:document-meta>
</file>