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februari 2016, nr. Minbuza-2016.57977, tot wijziging van het Besluit van de Minister van Buitenlandse Zaken van 4 november 2015, nr. MinBuza-2015.613008, tot vaststelling van een subsidieplafond en beleidsregels op grond van de Subsidieregeling Ministerie van Buitenlandse Zaken 2006 (Wijziging subsidieplafond Mensenrechtenfonds Kleine activiteiten 2015–2016)</text:h>
      <text:p text:style-name="ifm_p_mt.3.7mm_ifm">De Minister van Buitenlandse Zaken,</text:p>
      <text:p text:style-name="ifm_p_mt.3.7mm_ifm">Gelet op artikel 6 van het Subsidiebesluit Ministerie van Buitenlandse Zaken;</text:p>
      <text:p text:style-name="ifm_p_mt.3.7mm_ifm">Gelet op artikel 2.1 en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artikel 2, eerste lid, van het Besluit van de Minister van Buitenlandse Zaken van 4 november 2015, nr. MinBuza-2015.613008, tot vaststelling van een subsidieplafond en beleidsregels op grond van de Subsidieregeling Ministerie van Buitenlandse Zaken 2006 (Mensenrechtenfonds Kleine activiteiten 2015–2016)<text:note text:id="n1" text:note-class="footnote"><text:note-citation text:label="1 ">1</text:note-citation><text:note-body><text:p text:style-name="ifm_p_font.normal_size.6.93pt_mt..5mm_indent.-0.1161in_mleft.0.1161in_ifm">Stcrt. 2015, nr. 39760.</text:p></text:note-body></text:note> wordt ‘EUR 1,5 miljoen’ vervangen door: EUR 4,5 miljoen.</text:p>
      <text:h text:style-name="ifm_p_font.bold_mt.5.08mm_page.keep-with-next_ifm" text:outline-level="2">ARTIKEL<text:s/>II<text:s/></text:h>
      <text:p text:style-name="ifm_p_mt.4.23mm_ifm">Dit besluit treedt in werking met ingang van de dag na de datum van uitgifte van de Staatscourant waarin het geplaatst wordt.</text:p>
      <text:p text:style-name="ifm_p_mt.3.7mm_ifm">Dit besluit zal in de Staatscourant worden geplaatst.</text:p>
      <text:p text:style-name="ifm_p_font.italic_mt.3.7mm_ifm">De Minister van Buitenlandse Zaken,<text:line-break/>namens deze,<text:line-break/>de Directeur-Generaal Politieke Zaken,<text:line-break/>W.J.P.<text:s/>Geerts</text:p>
      <text:h text:style-name="ifm_p_font.bold_mt.5.08mm_page.break-before_ifm" text:outline-level="3">TOELICHTING</text:h>
      <text:p text:style-name="ifm_p_mt.4.23mm_ifm">Op 4 november 2015 heeft de Minister van Buitenlandse Zaken besloten om voor de periode 2015–2016 EUR 1,5 miljoen beschikbaar te stellen voor subsidiëring van ‘kleine’ activiteiten ter bevordering van de naleving van mensenrechten.<text:note text:id="n2" text:note-class="footnote"><text:note-citation text:label="2 ">2</text:note-citation><text:note-body><text:p text:style-name="ifm_p_font.normal_size.6.93pt_mt..5mm_indent.-0.1161in_mleft.0.1161in_ifm">Besluit van de Minister van Buitenlandse Zaken van 4 november 2015, nr. MinBuza-2015.613008, tot vaststelling van een subsidieplafond en beleidsregels op grond van de Subsidieregeling Ministerie van Buitenlandse Zaken 2006 (Mensenrechtenfonds Kleine activiteiten 2015–2016), Stcrt. 2015, nr. 39760.</text:p></text:note-body></text:note> ‘Klein’ wil zeggen dat het gaat om subsidieaanvragen kleiner dan EUR 500.000. Gelet op het grote aantal kwalitatief goede voorstellen dat tot nu toe is binnengekomen, heeft de Minister besloten extra middelen vrij te maken voor dit Mensenrechtenfonds Kleine activiteiten 2015–2016. Bijgaand besluit strekt ertoe het plafond met EUR 3 miljoen te verhogen tot EUR 4,5 miljoen. Dit bedrag is mede bestemd voor reeds ingediende voorstellen die op grond van de beleidsregels van het Mensenrechtenfonds Kleine activiteiten 2015–2016 in aanmerking komen voor subsidie. De verwachting is dat de extra ter beschikking komende middelen voor een aanmerkelijk deel voor deze voorstellen zullen worden ingezet. Nadat de voor het Mensenrechtenfonds Kleine activiteiten 2015–2016 beschikbare middelen zullen zijn uitgeput, zal hiervan kennis worden gegeven op www.rijksoverheid.nl/onderwerpen/subsidies-voor-ontwikkelingssamenwerking-en-europa/subsidies-maatschappelijke-organisaties/mensenrechtenfonds.</text:p>
      <text:p text:style-name="ifm_p_font.italic_mt.3.7mm_ifm">De Minister van Buitenlandse Zaken,<text:line-break/>namens deze,<text:line-break/>de Directeur-Generaal Politieke Zaken,<text:line-break/>W.J.P.<text:s/>Ge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047</text:span><text:tab/>1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047</text:span><text:tab/>1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van 3 februari 2016, nr. Minbuza-2016.57977, tot wijziging van het Besluit van de Minister van Buitenlandse Zaken van 4 november 2015, nr. MinBuza-2015.613008, tot vaststelling van een subsidieplafond en beleidsregels op grond van de Subsidieregeling Ministerie van Buitenlandse Zaken 2006 (Wijziging subsidieplafond Mensenrechtenfonds Kleine activiteiten 2015–201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047</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80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6 Subsidiebesluit Ministerie van Buitenlandse Zaken, artikel 2.1 en artikel 5.1 Subsidieregeling Ministerie van Buitenlandse Zaken 2006</meta:user-defined>
    <meta:user-defined meta:name="DC.title">Besluit van de Minister van Buitenlandse Zaken van 3 februari 2016, nr. Minbuza-2016.57977, tot wijziging van het Besluit van de Minister van Buitenlandse Zaken van 4 november 2015, nr. MinBuza-2015.613008, tot vaststelling van een subsidieplafond en beleidsregels op grond van de Subsidieregeling Ministerie van Buitenlandse Zaken 2006 (Wijziging subsidieplafond Mensenrechtenfonds Kleine activiteiten 2015–2016)</meta:user-defined>
    <meta:user-defined meta:name="DCTERMS.alternative"/>
    <meta:user-defined meta:name="DCTERMS.W3CDTF/DCTERMS.available">2016-02-18</meta:user-defined>
    <meta:user-defined meta:name="OVERHEIDop.Ruimtelijkplan/OVERHEIDop.bekendmakingBetreffendePlan"/>
  </office:meta>
</office:document-meta>
</file>