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besluit: het plaatsen van een wenspaviljoen, Livingstonestraat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
            <text:span text:style-name="nadrukvet">het plaatsen van een wenspaviljoen, Livingstonestraat Heerlen (dossiernummer Z-15098378)</text:span>
          </text:p>
            <text:p text:style-name="common-al"/>
            <text:p text:style-name="common-al">
            <text:span text:style-name="nadrukvet">Indienen zienswijze</text:span>
          </text:p>
            <text:p text:style-name="common-al">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last-al">College van burgemeester en wethouders T.a.v. Afdeling Publiekszaken Postbus 1 6400 AA Heer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4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4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4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plaatsen van een wenspaviljoen, Livingstonestraat Heerlen</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8045</meta:user-defined>
    <meta:user-defined meta:name="OVERHEIDop.StcrtID/DC.identifier">stcrt-2016-8045</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3TH 2</meta:user-defined>
    <meta:user-defined meta:name="OVERHEIDop.woonplaats">Heerlen</meta:user-defined>
    <meta:user-defined meta:name="OVERHEIDop.straatnaam">Livingston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687 325775</meta:user-defined>
    <meta:user-defined meta:name="OVERHEIDop.versieInformatie"/>
  </office:meta>
</office:document-meta>
</file>