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ussen Schipholweg en Fokkerweg, Schiphol-Oost (AI28, AI538 en AI17), Provincie Noord-Holland, het reconstrueren van de Fokkerweg tot twee rijbanen met HOV-busbaan, het aanleggen van een fietspad en aanleggen van een fly-over (aspect planologisch strijdig gebruik), 17-02-2016, zaak 344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p text:style-name="common-al">De beschikking is ook gepubliceerd op www.ruimtelijkeplann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4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4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4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ussen Schipholweg en Fokkerweg, Schiphol-Oost (AI28, AI538 en AI17), Provincie Noord-Holland, het reconstrueren van de Fokkerweg tot twee rijbanen met HOV-busbaan, het aanleggen van een fietspad en aanleggen van een fly-over (aspect planologisch strijdig gebruik), 17-02-2016, zaak 34400.</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044</meta:user-defined>
    <meta:user-defined meta:name="OVERHEIDop.StcrtID/DC.identifier">stcrt-2016-804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meta:user-defined>
    <meta:user-defined meta:name="OVERHEIDop.woonplaats">Schiphol</meta:user-defined>
    <meta:user-defined meta:name="OVERHEIDop.straatnaam">Fok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35 479514</meta:user-defined>
    <meta:user-defined meta:name="OVERHEIDop.versieInformatie"/>
  </office:meta>
</office:document-meta>
</file>