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rg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wijzigd vastgesteld bestemmingsplan</text:p>
            <text:p text:style-name="common-al"/>
            <text:p text:style-name="common-al">Burgemeester en wethouders van Lingewaard maken, gelet op artikel 3.8 lid 4 van de Wet ruimtelijke ordening, bekend dat de gemeenteraad van Lingewaard op 4 februari 2016 het volgende bestemmingsplan gewijzigd heeft vastgesteld:</text:p>
            <text:p text:style-name="common-al"/>
            <text:p text:style-name="common-al">Bestemmingsplan Bergerden. </text:p>
            <text:p text:style-name="common-al">Dit bestemmingsplan betreft een actualisatie van het huidige bestemmingsplan Bergerden en omvat nagenoeg het gehele plangebied van het huidige bestemmingsplan. In het ontwerpbestemmingsplan zijn alle aanwezige functies bestemden is per functie aangegeven welke bebouwing mag worden opgericht en hoe percelen gebruikt mogen worden. In het ontwerpbestemmingsplan zijn de bouw- en gebruiksmogelijkheden uit het huidige bestemmingsplan grotendeels overgenomen en daarnaast is een aantal particuliere initiatieven meegenomen. In het raadsbesluit is vermeld dat er geen exploitatieplan is vastgesteld.</text:p>
            <text:p text:style-name="common-al"/>
            <text:p text:style-name="common-al">Het bestemmingsplan is gewijzigd vastgesteld. De wijziging(en) zijn opgenomen in de Reactienota ontwerpbestemmingsplan Bergerden.</text:p>
            <text:p text:style-name="common-al"/>
            <text:p text:style-name="common-al">Het bestemmingsplan Bergerden met vaststellingsbesluit en bijbehorende stukken wordt op grond van artikel 3.8 van de Wet ruimtelijke ordening voor een ieder met ingang van donderdag 18 februari 2016 gedurende zes weken op de volgende wijzen ter inzage gelegd, beschikbaar gesteld en raadpleegbaar gemaakt:</text:p>
            <text:p text:style-name="common-al"/>
            <text:list text:style-name="id1-3-2-1-1-12">
              <text:list-item text:style-override="id1-3-2-1-1-12-1">
                <text:number>1.</text:number>
                <text:p text:style-name="al">Het digitale bestemmingsplan kunt u raadplegen op de landelijke website <text:a xlink:href="http://www.ruimtelijkeplannen.nl/" xlink:type="simple">http://www.ruimtelijkeplannen.nl</text:a>; (NL.IMRO.1705.96-BG01)</text:p>
              </text:list-item>
            </text:list>
            <text:p text:style-name="common-al">- Zowel het digitale als analoge bestemmingsplan ligt ter inzage bij het Klant Contact Centrum van de gemeente Lingewaard aan de Kinkelenburglaan 6 te Bemmel. Buiten de openingstijden kunnen de stukken worden ingezien na een afspraak met het Klant Contact Centrum op telefoonnummer (026) 32 60 111.</text:p>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 </text:p>
            <text:p text:style-name="common-al">Bemmel, 17 februari 2016.</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4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4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ergerd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40</meta:user-defined>
    <meta:user-defined meta:name="OVERHEIDop.StcrtID/DC.identifier">stcrt-2016-8040</meta:user-defined>
    <meta:user-defined meta:name="OVERHEID.TaxonomieBeleidsagenda/OVERHEID.category">Ruimte en infrastructuur | Organisatie en beleid</meta:user-defined>
    <meta:user-defined meta:name="OVERHEIDop.Ruimtelijkplan/OVERHEIDop.bekendmakingBetreffendePlan">NL.IMRO.1705.96-BG01</meta:user-defined>
    <meta:user-defined meta:name="OVERHEIDop.referentienummer">6-20016</meta:user-defined>
    <meta:user-defined meta:name="DCTERMS.abstract">betreft de actualisatie van het huidige bestemmingsplan Bergerden.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ngewaard</meta:user-defined>
    <meta:user-defined meta:name="OVERHEIDop.versieInformatie"/>
  </office:meta>
</office:document-meta>
</file>