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de N374 gedeelte Borger – Schoonloo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Assen, 10 februari 2016</text:p>
            <text:p text:style-name="considerans.al">Ons kenmerk VV/2016000533</text:p>
            <text:p text:style-name="considerans.al">Provincie Drenthe Verkeersbesluit</text:p>
            <text:p text:style-name="considerans.al">Onderwerp: Verkeersbesluit voor de N374 gedeelte Borger – Schoonloo </text:p>
            <text:p text:style-name="considerans.al">(hm 16,6 - 23,1)</text:p>
            <text:p text:style-name="considerans.al">De teamleider van Verkeer en Vervoer, daartoe gemandateerd door Gedeputeerde Staten van Drenthe door middel van het Organisatiebesluit provincie Drenthe 2014,</text:p>
            <text:p text:style-name="considerans.al">Gelet op de relevante verkeerswetgeving en genoemd Organisatiebesluit,</text:p>
            <text:p text:style-name="considerans.al">Overwegende dat:</text:p>
            <text:list text:style-name="id1-3-2-1-1-9">
              <text:list-item text:style-override="id1-3-2-1-1-9-1">
                <text:number>•</text:number>
                <text:p text:style-name="al">de N374 Westdorperstraat/Borgveldweg (gedeelte Borger - Schoonloo) een </text:p>
                <text:p text:style-name="al">provinciale gebiedsontsluitingsweg is met een verkeersintensiteit van circa 3.200 motorvoertuigen per etmaal;</text:p>
              </text:list-item>
              <text:list-item text:style-override="id1-3-2-1-1-9-2">
                <text:number>•</text:number>
                <text:p text:style-name="al">de N374 Borger - Schoonloo gebaat is bij het waarborgen van een goede doorstroming;</text:p>
              </text:list-item>
              <text:list-item text:style-override="id1-3-2-1-1-9-3">
                <text:number>•</text:number>
                <text:p text:style-name="al">de N374 Borger - Schoonloo gebaat is bij het waarborgen van een goede </text:p>
                <text:p text:style-name="al">verkeersveiligheid;</text:p>
              </text:list-item>
              <text:list-item text:style-override="id1-3-2-1-1-9-4">
                <text:number>•</text:number>
                <text:p text:style-name="al">het vigerend verkeersbesluit d.d. 27 augustus 2009 (provinciaal blad nummer 28 van 2009) niet meer actueel is;</text:p>
              </text:list-item>
              <text:list-item text:style-override="id1-3-2-1-1-9-5">
                <text:number>•</text:number>
                <text:p text:style-name="al">in verband met de doorstroming en de verkeersveiligheid een rotonde is aangelegd op de kruising N374 met de N857 (nabij hm 17,1);</text:p>
              </text:list-item>
              <text:list-item text:style-override="id1-3-2-1-1-9-6">
                <text:number>•</text:number>
                <text:p text:style-name="al">de doorgetrokken asmarkering nabij hm 22,0 – 22,45 is verwijderd;</text:p>
              </text:list-item>
              <text:list-item text:style-override="id1-3-2-1-1-9-7">
                <text:number>•</text:number>
                <text:p text:style-name="al">afslag naar de Brandweerkazerne/IJzertijdstraat (nabij hm 16,9) is heringericht;</text:p>
              </text:list-item>
              <text:list-item text:style-override="id1-3-2-1-1-9-8">
                <text:number>•</text:number>
                <text:p text:style-name="al">de afslag richting Westdorp nabij hm 19,7 is heringericht;</text:p>
              </text:list-item>
              <text:list-item text:style-override="id1-3-2-1-1-9-9">
                <text:number>•</text:number>
                <text:p text:style-name="al">de parallelweg tussen hm 18 en 21 wordt heringericht tot verplicht fietspad;</text:p>
              </text:list-item>
              <text:list-item text:style-override="id1-3-2-1-1-9-10">
                <text:number>•</text:number>
                <text:p text:style-name="al">door deze herinrichting de maximumsnelheid van 60 km/uur ter plekke vervalt;</text:p>
              </text:list-item>
              <text:list-item text:style-override="id1-3-2-1-1-9-11">
                <text:number>•</text:number>
                <text:p text:style-name="al">door deze herinrichting het verplicht rechtdoor bij de Tappelderhoornweg </text:p>
                <text:p text:style-name="al">(hm 18,5) vervalt;</text:p>
              </text:list-item>
              <text:list-item text:style-override="id1-3-2-1-1-9-12">
                <text:number>•</text:number>
                <text:p text:style-name="al">een inhaalverbod voor het weggedeelte tussen hm 20.17 en 20.51 wordt ingesteld;</text:p>
              </text:list-item>
              <text:list-item text:style-override="id1-3-2-1-1-9-13">
                <text:number>•</text:number>
                <text:p text:style-name="al">het genoemde verkeersbesluit moet worden aangepast;</text:p>
              </text:list-item>
              <text:list-item text:style-override="id1-3-2-1-1-9-14">
                <text:number>•</text:number>
                <text:p text:style-name="al">overeenkomstig artikel 24 van het Besluit administratieve bepalingen inzake het wegverkeer advies is gevraagd aan de (gemachtigde van de) korpschef van de nationale politie;</text:p>
              </text:list-item>
              <text:list-item text:style-override="id1-3-2-1-1-9-15">
                <text:number>•</text:number>
                <text:p text:style-name="al">dat de politie akkoord is (mail Eenheid Noord-Nederland, District Drenthe, d.d. </text:p>
                <text:p text:style-name="al">26 januari 2016); </text:p>
              </text:list-item>
              <text:list-item text:style-override="id1-3-2-1-1-9-16">
                <text:number>•</text:number>
                <text:p text:style-name="al">dat overeenkomstig artikel 25 van het Besluit administratieve bepalingen inzake het wegverkeer overleg is geweest met de gemeenten Aa en Hunze en Borger-Odoorn;</text:p>
              </text:list-item>
              <text:list-item text:style-override="id1-3-2-1-1-9-17">
                <text:number>•</text:number>
                <text:p text:style-name="al">dat de gemeenten Aa en Hunze en Borger-Odoorn akkoord zijn (mails 29 januari 2016 resp. 1 februari 2016).</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verkeersbesluit d.d. 27 augustus 2009, kenmerk 35/RO/2009011087 (provinciaal blad nummer 28 van 2009) in te trekken;</text:p>
              </text:list-item>
              <text:list-item text:style-override="id1-3-2-2-1-1-2">
                <text:number>2.</text:number>
                <text:p text:style-name="al">door handhaving van borden B1 en B6 van bijlage 1 van het RVV dat de N374 Borger-Schoonloo tussen hm 16,6 – 23,1 incl. naastgelegen (brom)fietspaden is aangewezen als voorrangsweg;</text:p>
              </text:list-item>
              <text:list-item text:style-override="id1-3-2-2-1-1-3">
                <text:number>3.</text:number>
                <text:p text:style-name="al">door handhaving/plaatsing van borden G12a en G12b van bijlage 1 van het RVV dat de voor fietsers en bromfietsers bestemde weggedeelten zijn/worden aangewezen als (brom)fietspad;</text:p>
              </text:list-item>
              <text:list-item text:style-override="id1-3-2-2-1-1-4">
                <text:number>4.</text:number>
                <text:p text:style-name="al">door handhaving van borden B6 van bijlage 1 van het RVV dat verkeer op de </text:p>
                <text:p text:style-name="al">rotonde N374/N857 (nabij hm 17,1) en rotondes N374/N34 (nabij hm 16,6 en 16,7) voorrang heeft op het verkeer dat de rotonde nadert;</text:p>
              </text:list-item>
              <text:list-item text:style-override="id1-3-2-2-1-1-5">
                <text:number>5.</text:number>
                <text:p text:style-name="al">door handhaving van bord D1 van bijlage 1 van het RVV dat een verplichte rijrichting is ingesteld op de rotonde N374/N857 en rotondes N374/N34;</text:p>
              </text:list-item>
              <text:list-item text:style-override="id1-3-2-2-1-1-6">
                <text:number>6.</text:number>
                <text:p text:style-name="al">door handhaving van bord D2 van bijlage 1 van het RVV dat bestuurders het bord voorbij gaan aan de zijde die de pijl aangeeft bij de rotonde N374/N857 en rotondes N374/N34;</text:p>
              </text:list-item>
              <text:list-item text:style-override="id1-3-2-2-1-1-7">
                <text:number>7.</text:number>
                <text:p text:style-name="al">door handhaving van bord B6 bij de rotonde N374/N857 en rotondes N374/N34 dat (brom)fietsers voorrang moeten verlenen aan het kruisende verkeer; </text:p>
              </text:list-item>
              <text:list-item text:style-override="id1-3-2-2-1-1-8">
                <text:number>8.</text:number>
                <text:p text:style-name="al">door handhaving van bord C15 van bijlage 1 van het RVV dat het weggedeelte tussen Borger en Schoonloo gesloten is voor (brom)fietsers en gehandicaptenvoertuigen;</text:p>
              </text:list-item>
              <text:list-item text:style-override="id1-3-2-2-1-1-9">
                <text:number>9.</text:number>
                <text:p text:style-name="al">tot een inhaalverbod voor het weggedeelte tussen hm 20.17 en 20.51 door middel van een doorgetrokken asmarkering;</text:p>
              </text:list-item>
              <text:list-item text:style-override="id1-3-2-2-1-1-10">
                <text:number>10.</text:number>
                <text:p text:style-name="al">door handhaving van bord D2 van bijlage 1 van het RVV dat bestuurders het bord voorbij gaan aan de zijde die de pijl aangeeft bij de afslag Westdorp nabij hm 19,7 en bij de Brandweerkazerne nabij hm 16,9; </text:p>
              </text:list-item>
              <text:list-item text:style-override="id1-3-2-2-1-1-11">
                <text:number>11.</text:number>
                <text:p text:style-name="al">door handhaving van borden C2 en C3 van bijlage 1 van het RVV de toegangswegen tot de carpoolplaats en het busstation aan te wijzen als eenrichtingsweg;</text:p>
              </text:list-item>
              <text:list-item text:style-override="id1-3-2-2-1-1-12">
                <text:number>12.</text:number>
                <text:p text:style-name="al">door handhaving van het woord 'LIJNBUS' de voor bussen bestemde weggedeelten langs de N374 en de oprit van de N34 aan te wijzen als busstroken.</text:p>
              </text:list-item>
            </text:list>
            <text:p text:style-name="common-al">Gedeputeerde Staten voornoemd,</text:p>
            <text:p text:style-name="common-al">namens dezen,</text:p>
            <text:p text:style-name="common-al">ing. S.A.B. de Vries,</text:p>
            <text:p text:style-name="common-al">teamleider Verkeer en Vervoer </text:p>
            <text:p text:style-name="common-al">mb/coll.</text:p>
            <text:p text:style-name="tussenkopvet">
            <text:span text:style-name="nadrukvet">Openbaar making </text:span>
          </text:p>
            <text:p text:style-name="common-al">De tekst van het verkeersbesluit is te vinden op de website van de rijksoverheid (www.officielebekendmakingen.nl Staatscourant rubriek verkeersbesluiten).</text:p>
            <text:p text:style-name="tussenkopvet">
            <text:span text:style-name="nadrukvet">Bezwaar</text:span>
          </text:p>
            <text:p text:style-name="common-al">Tegen dit besluit kan iedere belanghebbende op grond van het bepaalde in de Algemene wet bestuursrecht binnen zes weken na de dag van openbare kennisgeving een gemotiveerd bezwaarschrift indienen bij Gedeputeerde Staten van Drenthe, </text:p>
            <text:p text:style-name="common-al">Postbus 122, 9400 AC Assen.</text:p>
            <text:p text:style-name="common-al">Het bezwaarschrift moet ondertekend zijn en in ieder geval het volgende bevatten:</text:p>
            <text:list text:style-name="id1-3-2-2-1-13">
              <text:list-item text:style-override="id1-3-2-2-1-13-1">
                <text:number>-</text:number>
                <text:p text:style-name="al">naam en adres van de indiener;</text:p>
              </text:list-item>
              <text:list-item text:style-override="id1-3-2-2-1-13-2">
                <text:number>-</text:number>
                <text:p text:style-name="al">datum;</text:p>
              </text:list-item>
              <text:list-item text:style-override="id1-3-2-2-1-13-3">
                <text:number>-</text:number>
                <text:p text:style-name="al">omschrijving van het besluit waartegen het bezwaar is gericht;</text:p>
              </text:list-item>
              <text:list-item text:style-override="id1-3-2-2-1-13-4">
                <text:number>-</text:number>
                <text:p text:style-name="al">gronden van het bezwaar.</text:p>
              </text:list-item>
            </text:list>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39</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039</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039</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de N374 gedeelte Borger – Schoonloo 2016</meta:user-defined>
    <meta:user-defined meta:name="OVERHEIDop.doctype">Officiële Publicaties, versie 1.1</meta:user-defined>
    <meta:user-defined meta:name="DCTERMS.W3CDTF/OVERHEIDop.jaargang">2016</meta:user-defined>
    <meta:user-defined meta:name="DCTERMS.W3CDTF/DCTERMS.available">2016-02-15</meta:user-defined>
    <meta:user-defined meta:name="OVERHEIDop.publicationIssue">8039</meta:user-defined>
    <meta:user-defined meta:name="OVERHEIDop.StcrtID/DC.identifier">stcrt-2016-8039</meta:user-defined>
    <meta:user-defined meta:name="DCTERMS.alternative">Provincie Drenthe - verkeersbesluit N374 deel Borger-Schoonloo - tussen Borger en Schoonloo</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PostcodeHuisnummer/OVERHEIDop.postcodeHuisnummer">9531KB 20</meta:user-defined>
    <meta:user-defined meta:name="OVERHEIDop.woonplaats">Borger</meta:user-defined>
    <meta:user-defined meta:name="OVERHEIDop.straatnaam">Borgerveldweg</meta:user-defined>
    <meta:user-defined meta:name="OVERHEID.PostcodeHuisnummer/OVERHEIDop.postcodeHuisnummer">9443TL 2</meta:user-defined>
    <meta:user-defined meta:name="OVERHEIDop.woonplaats">Schoonloo</meta:user-defined>
    <meta:user-defined meta:name="OVERHEIDop.straatnaam">Elper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9084 549407</meta:user-defined>
    <meta:user-defined meta:name="OVERHEID.EPSG28992/DC.spatial">243192 547157</meta:user-defined>
    <meta:user-defined meta:name="OVERHEIDop.versieInformatie"/>
  </office:meta>
</office:document-meta>
</file>