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Wijzigingsbesluit 1e wijziging Gemeenschappelijke regeling natuur- en recreatieschap Zuidwestelijke Delt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publicatie van het Wijzigingsbesluit 1<text:span text:style-name="sup">e</text:span> wijziging Gemeenschappelijke regeling natuur- en recreatieschap Zuidwestelijke Delta van 23 december 2015 (Staatscourant 2015, 48089) zijn de onderdelen C. en J. verkeerd weergegeven. Provinciale Staten van de provincie Zeeland hebben immers niet ingestemd met wijziging van artikel 29 en artikel 34 van de gemeenschappelijke regeling (artikel I, onderdelen H en J) en voor het overige hebben zij ingestemd met het wijzigingsvoorstel van het algemeen bestuur van 18 juni 2015. Bij onderdeel C. had derhalve wel een tekst moeten staan en bij onderdeel J. niet. De juiste weergave van deze onderdelen luidt als volgt:</text:p>
            <text:p text:style-name="common-al">
            <text:span text:style-name="nadrukvet">C.</text:span>
          </text:p>
            <text:p text:style-name="common-al">Na het zevende lid van artikel 8 wordt een achtste lid toegevoegd, luidende: </text:p>
            <text:p text:style-name="common-al">8.Een lid van de deelnemende gemeente of provincie die in de vergadering van het algemeen bestuur aan de stemming deelneemt, kan over de stem beschikken van een lid van dezelfde deelnemende gemeente of provincie die niet aan de stemming deelneemt.</text:p>
            <text:p text:style-name="common-al">
            <text:span text:style-name="nadrukvet">J. </text:span>
          </text:p>
            <text:p text:style-name="common-al">Gedeputeerde Staten van Zuid-Holland,</text:p>
            <text:p text:style-name="common-al">secretaris, drs. J.H. de Baas</text:p>
            <text:p text:style-name="last-al">voorzitter, 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2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2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2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Wijzigingsbesluit 1e wijziging Gemeenschappelijke regeling natuur- en recreatieschap Zuidwestelijke Delta</meta:user-defined>
    <meta:user-defined meta:name="OVERHEIDop.doctype">Officiële Publicaties, versie 1.1</meta:user-defined>
    <meta:user-defined meta:name="DCTERMS.W3CDTF/OVERHEIDop.jaargang">2016</meta:user-defined>
    <meta:user-defined meta:name="DCTERMS.W3CDTF/DCTERMS.available">2016-02-15</meta:user-defined>
    <meta:user-defined meta:name="OVERHEIDop.publicationIssue">8022</meta:user-defined>
    <meta:user-defined meta:name="OVERHEIDop.StcrtID/DC.identifier">stcrt-2016-802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Zuid-Holland</meta:user-defined>
    <meta:user-defined meta:name="OVERHEIDop.versieInformatie"/>
  </office:meta>
</office:document-meta>
</file>