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NATUURBESCHERMINGSWET</text:span>
          </text:p>
            <text:p text:style-name="common-al"/>
            <text:p text:style-name="common-al">
            <text:span text:style-name="nadrukvet">Vergunning</text:span>
          </text:p>
            <text:p text:style-name="common-al">Gedeputeerde Staten van Noord-Holland maken bekend dat zij op grond van artikel 16, lid 1 en artikel 19d, lid 1 van de Natuurbeschermingswet 1998 vergunning hebben verleend<text:span text:style-name="nadrukvet"> </text:span>aan de <text:span text:style-name="nadrukvet">Faunabeheereenheid Noord-Holland te Haarlem</text:span> voor het uitvoeren van de eveneens aan de stichting afgegeven ontheffingen, op grond van artikel 68 van de Flora- en faunawet, ten behoeve van het <text:span text:style-name="nadrukvet">beheer van damherten in het</text:span> <text:span text:style-name="nadrukvet">Noord-Hollandse deel van de Amsterdamse Waterleidingduinen. </text:span>De vergunningaanvraag heeft betrekking op het Natura 2000-gebied ‘Kennemerland-Zuid’.</text:p>
            <text:p text:style-name="common-al">
            <text:span text:style-name="nadrukvet"> </text:span>
          </text:p>
            <text:p text:style-name="common-al">
            <text:span text:style-name="nadrukvet">Inzage</text:span>
          </text:p>
            <text:p text:style-name="common-al">De aanvraag, de vergunning en alle bijbehorende stukken kunnen van <text:span text:style-name="nadrukvet">10 februari 2016</text:span><text:span text:style-name="nadrukvet"> tot en met 22 maart 2016</text:span> worden ingezien op onze website <text:a xlink:href="http://pnhproductieredactie.noord-holland.nl/web/mvc/mediaItem?C01" xlink:type="simple">www.noord-holland.nl</text:a>. De stukken zijn in te zien via de betreffende bekendmaking. Een link naar alle bekendmakingen is te vinden op onze homepage onder het digitale loket. Indien u geen toegang heeft tot het internet kunt u de stukken inzien bij de provincie Noord-Holland, Houtplein 33 te Haarlem, uitsluitend na een telefonisch gemaakte afspraak (telefoon: 0800 0200600).</text:p>
            <text:p text:style-name="common-al">
            <text:span text:style-name="nadrukvet"> </text:span>
          </text:p>
            <text:p text:style-name="common-al">
            <text:span text:style-name="nadrukvet">Beroep</text:span>
          </text:p>
            <text:p text:style-name="common-al">Zij die een zienswijze hebben ingediend op het ontwerpbesluit <text:span text:style-name="nadrukvet">van de vergunning op basis van de Natuurbeschermingswet 1998</text:span> en zij die redelijkerwijs niet kan worden verweten dat zij geen zienswijze naar voren hebben gebracht kunnen binnen zes weken na dagtekening van het besluit hiertegen beroep instellen bij de Afdeling bestuursrechtspraak van de Raad van State (Postbus 20019, 2500 EA 's-Gravenhage). Voor het behandelen van het beroepschrift en voor het behandelen van een verzoek om een voorlopige voorziening wordt griffierecht geheven. Over de hoogte en de wijze van betaling van het griffierecht kunt u informatie verkrijgen bij de Raad van State, telefoonnummer (070) 426 44 26.</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1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1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1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2-15</meta:user-defined>
    <meta:user-defined meta:name="OVERHEIDop.publicationIssue">8017</meta:user-defined>
    <meta:user-defined meta:name="OVERHEIDop.StcrtID/DC.identifier">stcrt-2016-8017</meta:user-defined>
    <meta:user-defined meta:name="OVERHEID.TaxonomieBeleidsagenda/OVERHEID.category">Natuur en milieu | Organisatie en beleid</meta:user-defined>
    <meta:user-defined meta:name="DCTERMS.abstract">“De vergunning is geldig vanaf de datum van ontvangst, gedurende de looptijd van het huidige Faunabeheerplan Damherten in het Noord- en Zuid-Hollandse duingebied (hierna: FBP Damhert) (2020), of zo veel eerder als er een nieuw faunabeheerplan wordt vastgesteld.”  </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op.woonplaats">Wijk aan Zee</meta:user-defined>
    <meta:user-defined meta:name="OVERHEIDop.straatnaam">Lunettenweg</meta:user-defined>
    <meta:user-defined meta:name="OVERHEID.PostcodeHuisnummer/OVERHEIDop.postcodeHuisnummer">1949</meta:user-defined>
    <meta:user-defined meta:name="OVERHEIDop.woonplaats">Castricum</meta:user-defined>
    <meta:user-defined meta:name="OVERHEIDop.straatnaam">Castricummerpa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785 501143</meta:user-defined>
    <meta:user-defined meta:name="OVERHEID.EPSG28992/DC.spatial">104339 505126</meta:user-defined>
    <meta:user-defined meta:name="OVERHEIDop.versieInformatie"/>
  </office:meta>
</office:document-meta>
</file>