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 EN FAUNAWET</text:span>
          </text:p>
            <text:p text:style-name="common-al">
            <text:span text:style-name="nadrukvet">Ontheffing</text:span>
          </text:p>
            <text:p text:style-name="common-al">Gedeputeerde Staten van Noord-Holland maken bekend dat zij op grond van artikel 68 van de Flora- en faunawet ontheffingnummer 49 (2015) hebben verleend aan de <text:span text:style-name="nadrukvet">Faunabeheereenheid Noord-Holland te Haarlem. </text:span>De ontheffing wordt verleend voor het beheer van de damhertenpopulatie binnen het leefgebied in Zuid-Kennemerland. De ontheffing wordt verleend ter voorkoming van schade aan flora en fauna, in het belang van de openbare (verkeers)veiligheid en in het belang van het reguleren van de populatieomvang. De ontheffing is van kracht vanaf de datum na verzending tot en met 17 november 2020.</text:p>
            <text:p text:style-name="common-al"/>
            <text:p text:style-name="common-al">
            <text:span text:style-name="nadrukvet">Inzage</text:span>
          </text:p>
            <text:p text:style-name="common-al">De ontheffing en alle bijbehorende stukken kunnen van <text:span text:style-name="nadrukvet">10 februari 2016 tot en met 22 maart 2016</text:span> worden ingezien op onze website <text:a xlink:href="http://pnhproductieredactie.noord-holland.nl/web/mvc/mediaItem?C01" xlink:type="simple">www.noord-holland.nl</text:a>. De stukken zijn in te zien via de betreffende bekendmaking. Een link naar alle bekendmakingen is te vinden op onze homepage onder het digitale loket. Indien u geen toegang heeft tot het internet kunt u de stukken inzien bij de provincie Noord-Holland, Houtplein 33 te Haarlem, uitsluitend na een telefonisch gemaakte afspraak (telefoon: 0800 0200600).</text:p>
            <text:p text:style-name="common-al"/>
            <text:p text:style-name="common-al">
            <text:span text:style-name="nadrukvet">Beroep</text:span>
          </text:p>
            <text:p text:style-name="common-al">Zij die een zienswijze hebben ingediend op het ontwerpbesluit <text:span text:style-name="nadrukvet">van de ontheffing op basis van de Flora- en faunawet</text:span> en zij die redelijkerwijs niet kan worden verweten dat zij geen zienswijze naar voren hebben gebracht kunnen binnen zes weken na dagtekening van het besluit hiertegen beroep instellen bij de Rechtbank Noord-Holland Noord, Locatie Haarlem (Postbus 1621, 2003 BR Haarlem). Voor het behandelen van het beroepschrift en voor het behandelen van een verzoek om een voorlopige voorziening wordt griffierecht geheven. Over de hoogte en de wijze van betaling van het griffierecht kunt u informatie verkrijgen bij de Rechtbank Noord-Holland Noord, telefoonnummer (023) 888 444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1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1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14</meta:user-defined>
    <meta:user-defined meta:name="OVERHEIDop.StcrtID/DC.identifier">stcrt-2016-80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2061</meta:user-defined>
    <meta:user-defined meta:name="OVERHEIDop.woonplaats">Overveen</meta:user-defined>
    <meta:user-defined meta:name="OVERHEIDop.straatnaam">Olmenpad</meta:user-defined>
    <meta:user-defined meta:name="OVERHEID.PostcodeHuisnummer/OVERHEIDop.postcodeHuisnummer">2051EC 26</meta:user-defined>
    <meta:user-defined meta:name="OVERHEIDop.straatnaam">Ze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410 494366</meta:user-defined>
    <meta:user-defined meta:name="OVERHEID.EPSG28992/DC.spatial">99909 490666</meta:user-defined>
    <meta:user-defined meta:name="OVERHEIDop.versieInformatie"/>
  </office:meta>
</office:document-meta>
</file>