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OONWAGENCENTRUM BLAUWE HOEFSWEG IN KLUNDERT,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de gemeenteraad op 4 februari 2016 het bestemmingsplan “Woonwagencentrum Blauwe Hoefsweg” in Klundert (planidentificatie NL.IMRO.1709.WoonwagencentrumKl-BP40) ongewijzigd heeft vastgesteld. Dit bestemmingsplan is opgesteld om te komen tot een actueel bestemmingsplan voor dat woonwagencentrum, waarin de huidige situatie wordt vastgelegd.</text:p>
            <text:p text:style-name="common-al">Het vastgestelde bestemmingsplan ligt vanaf 18 februari tot en met 30 maart 2016 tijdens de openingstijden van het gemeentehuis bij de receptie ter inzage. Het plan is digitaal te raadplegen op de website <text:a xlink:href="http://www.ruimtelijkeplannen.nl" xlink:type="simple">www.ruimtelijkeplannen.nl</text:a> en kan ook worden ingezien op de gemeentelijke website <text:a xlink:href="http://www.moerdijk.nl/ruimtelijkeplannen" xlink:type="simple">www.moerdijk.nl/ruimtelijkeplannen</text:a>.</text:p>
            <text:p text:style-name="common-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text:p>
            <text:p text:style-name="common-al">Degene die beroep instelt kan tijdens de beroepstermijn de voorzitter van de Afdeling Bestuursrecht-spraak van de Raad van State verzoeken een voorlopige voorziening te treffen. Het besluit tot vaststelling van het bestemmingsplan treedt in werking op 31 maart 2016, tenzij binnen de beroepstermijn een verzoek om voorlopige voorziening is ingediend. In dat geval treedt het besluit niet in werking voordat op dat verzoek is beslist.</text:p>
            <text:p text:style-name="last-al">Zevenbergen, 17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0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0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0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WOONWAGENCENTRUM BLAUWE HOEFSWEG IN KLUNDERT, GEMEENTE MOERDIJK</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000</meta:user-defined>
    <meta:user-defined meta:name="OVERHEIDop.StcrtID/DC.identifier">stcrt-2016-8000</meta:user-defined>
    <meta:user-defined meta:name="OVERHEID.TaxonomieBeleidsagenda/OVERHEID.category">Ruimte en infrastructuur | Organisatie en beleid</meta:user-defined>
    <meta:user-defined meta:name="OVERHEIDop.Ruimtelijkplan/OVERHEIDop.bekendmakingBetreffendePlan">NL.IMRO.1709.WoonwagencentrumKl-BP40</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oerdijk</meta:user-defined>
    <meta:user-defined meta:name="OVERHEIDop.versieInformatie"/>
  </office:meta>
</office:document-meta>
</file>