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herziening bestemmingsplan Centrum Valkenburg – woningbouw Reinaldstraat/Nieuwewe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ingevolge artikel 3.8 van de Wet ruimtelijke ordening bekend dat de gemeenteraad in zijn vergadering van 14 december 2015 het bestemmingsplan ‘Partiële herziening bestemmingsplan Centrum Valkenburg – Reinaldstraat/Nieuweweg’ gewijzigd vastgesteld heeft. </text:p>
            <text:p text:style-name="common-al">
            <text:span text:style-name="nadrukvet">Bestemmingsplan</text:span>
          </text:p>
            <text:p text:style-name="common-al">De partiële herziening is opgesteld om de realisatie van zeven grondgebonden woningen en 23 appartementen verdeeld over drie bouwblokken, twee commerciële ruimtes en twee parkeerkelders op de locatie Reinaldstraat/Nieuweweg te Valkenburg juridisch-planologisch mogelijk te maken. </text:p>
            <text:p text:style-name="common-al">
            <text:span text:style-name="nadrukvet">Wijzigingen</text:span>
          </text:p>
            <text:p text:style-name="common-al">De wijzigingen ten opzichte van het ontwerp betreffen een verkleining van het bouwvlak naast het perceel Nieuweweg 14 en een aangepaste regeling voor de ondergrondse parkeerkelder.<text:span text:style-name="nadrukvet"/></text:p>
            <text:p text:style-name="common-al">
            <text:span text:style-name="nadrukvet">Inzage</text:span>
          </text:p>
            <text:p text:style-name="common-al">Het vastgestelde bestemmingsplan ligt, met de daarbij behorende stukken, vanaf 7 januari tot en met 17 februari 2016 ter inzage in het gemeentehuis van Valkenburg aan de Geul. U kunt het bestemmingsplan ook in elektronische vorm raadplegen op de landelijke website: <text:a xlink:href="http://ruimtelijkeplannen.nl/web-roo/?planidn=NL.IMRO.0994.2015BP001-VA01" xlink:type="simple">http://ruimtelijkeplannen.nl/web-roo/?planidn=NL.IMRO.0994.2015BP001-VA01 </text:a>of via de gemeentelijke website via: <text:a xlink:href="http://www.valkenburg.nl/ruimtelijkeplannen" xlink:type="simple">www.valkenburg.nl/ruimtelijkeplannen</text:a>. Bij verschillen tussen de digitale en de papieren versie van het bestemmingsplan is de digitale versie van het plan doorslaggevend. </text:p>
            <text:p text:style-name="common-al">
            <text:span text:style-name="nadrukvet">Beroep</text:span>
          </text:p>
            <text:p text:style-name="common-al">Tijdens de termijn van terinzagelegging kan beroep worden ingesteld bij de Afdeling bestuursrechtspraak van de Raad van State, Postbus 20019, 2500 EA Den Haag door: </text:p>
            <text:list text:style-name="id1-3-2-1-1-10">
              <text:list-item text:style-override="id1-3-2-1-1-10-1">
                <text:number>1.</text:number>
                <text:p text:style-name="al">een belanghebbende die tijdig een zienswijze tegen het ontwerp bestemmingsplan bij de gemeenteraad heeft ingediend; </text:p>
              </text:list-item>
              <text:list-item text:style-override="id1-3-2-1-1-10-2">
                <text:number>2.</text:number>
                <text:p text:style-name="al">een belanghebbende tegen de door de gemeenteraad bij de vaststelling gewijzigde onderdelen; </text:p>
              </text:list-item>
              <text:list-item text:style-override="id1-3-2-1-1-10-3">
                <text:number>3.</text:number>
                <text:p text:style-name="al">een belanghebbende aan wie redelijkerwijs niet kan worden verweten, dat hij of zij niet overeenkomstig artikel 3.8 van de Wet ruimtelijke ordening juncto afdeling 3.4 van de Algemene wet bestuursrecht zijn of haar zienswijze naar voren heeft gebracht;</text:p>
              </text:list-item>
            </text:list>
            <text:p text:style-name="last-al">Een besluit tot vaststelling van het bestemmingsplan treedt in werking daags na afloop van de hiervoor genoemde beroepstermijn. 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besluit opgeschort totdat op dat verzoek is beslist. Het verzoek om een voorlopige voorziening dient te worden gericht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Partiële herziening bestemmingsplan Centrum Valkenburg – woningbouw Reinaldstraat/Nieuweweg’</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80</meta:user-defined>
    <meta:user-defined meta:name="OVERHEIDop.StcrtID/DC.identifier">stcrt-2016-80</meta:user-defined>
    <meta:user-defined meta:name="OVERHEID.TaxonomieBeleidsagenda/OVERHEID.category">Ruimte en infrastructuur | Organisatie en beleid</meta:user-defined>
    <meta:user-defined meta:name="OVERHEIDop.Ruimtelijkplan/OVERHEIDop.bekendmakingBetreffendePlan">NL.IMRO.0994.2015BP001-VA01</meta:user-defined>
    <meta:user-defined meta:name="OVERHEID.Organisatietype/OVERHEID.organisationType">gemeente</meta:user-defined>
    <meta:user-defined meta:name="OVERHEID.Gemeente/DC.creator">Valkenburg aan de Geu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lkenburg aan de Geul</meta:user-defined>
    <meta:user-defined meta:name="OVERHEIDop.versieInformatie"/>
  </office:meta>
</office:document-meta>
</file>