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 ontwerp bestemmingsplan en beeldkwaliteitsplan 'Hardenberg Centrum, Oosteinde 23, 25 en 2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woensdag 17 februari 2016 ligt het ontwerpbestemmingsplan 'Hardenberg Centrum, Oosteinde 23, 25 en 27’ en het ontwerpbeeldkwaliteitsplan ‘Oosteinde 23, 25 en 27 Hardenberg’ gedurende 6 weken ter inzage. De laatste dag van de termijn is dinsdag 29 maart 2016. </text:p>
            <text:p text:style-name="common-al">Het bestemmingsplan en het beeldkwaliteitsplan hebben betrekking op de percelen Oosteinde 23, 25 en 27 in Hardenberg en maken de bouw van een appartementencomplex mogelijk. </text:p>
            <text:p text:style-name="common-al">Het ontwerpbestemmingsplan en het ontwerp beeldkwaliteitsplan worden met ingang van woensdag 17 februari 2016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60.0000BP00255-OW01" xlink:type="simple">http://www.ruimtelijkeplannen.nl/web-roo/?planidn=NL.IMRO.0160.0000BP00255-OW01</text:a>. </text:p>
              </text:list-item>
              <text:list-item text:style-override="id1-3-2-1-1-5-2">
                <text:number>2.</text:number>
                <text:p text:style-name="al">digitaal op de gemeentelijke website: <text:a xlink:href="http://www.hardenberg.nl/wonen-leven/ruimtelijke-plannen/" xlink:type="simple">http://www.hardenberg.nl/wonen-leven/ruimtelijke-plannen/</text:a></text:p>
              </text:list-item>
              <text:list-item text:style-override="id1-3-2-1-1-5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 </text:p>
            <text:p text:style-name="common-al">Tijdens de inzagetermijn kan iedereen op de volgende manieren met een zienswijze reageren:</text:p>
            <text:list text:style-name="id1-3-2-1-1-8">
              <text:list-item text:style-override="id1-3-2-1-1-8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8-2">
                <text:number>2.</text:number>
                <text:p text:style-name="al">schriftelijk: via de post en richt uw reactie aan: Raad van de gemeente Hardenberg, Postbus 500, 7770 BA Hardenberg”, onder vermelding van “zienswijze bestemmingsplan/beeldkwaliteitsplan Oosteinde 23, 25 en 26”</text:p>
              </text:list-item>
              <text:list-item text:style-override="id1-3-2-1-1-8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6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97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97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ontwerp bestemmingsplan en beeldkwaliteitsplan 'Hardenberg Centrum, Oosteinde 23, 25 en 27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6</meta:user-defined>
    <meta:user-defined meta:name="OVERHEIDop.publicationIssue">7977</meta:user-defined>
    <meta:user-defined meta:name="OVERHEIDop.StcrtID/DC.identifier">stcrt-2016-79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55-OW01</meta:user-defined>
    <meta:user-defined meta:name="OVERHEID.Organisatietype/OVERHEID.organisationType">gemeente</meta:user-defined>
    <meta:user-defined meta:name="OVERHEID.Gemeente/DC.creator">Hardenberg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nberg</meta:user-defined>
    <meta:user-defined meta:name="OVERHEIDop.versieInformatie"/>
  </office:meta>
</office:document-meta>
</file>