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52</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 mijnbouwinstallatie in blok A18, Ministerie van Economische Zaken</text:h>
      <text:p text:style-name="ifm_p_font.italic_mt.7.4mm_ifm">DGETM/EO/15168127</text:p>
      <text:p text:style-name="ifm_p_mt.3.7mm_ifm">Overwegende dat Petrogas E&amp;P Netherlands B.V. voornemens is op het continentaal plat op, of in de nabijheid van de coördinaten 55° 6’.292 Northing en 03° 49’.956 Easting in blok A18 een voor de winning bestemde mijnbouwinstallatie op te stellen. De ligging is uitgedrukt in geografische coördinaten volgens het stelsel van de European Terrestrial Reference System 1989 (ETRS89).</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Vanaf het moment van plaatsing van de mijnbouw installatie op of in de nabijheid van de coördinaten 55° 6’.292 Northing en 03° 49’.956 Easting (ETRS89) wordt een veiligheidszone ingesteld welke zich uitstrekt tot een afstand van 500 meter gemeten van elk punt van de buitenzijde van de installatie.</text:p>
      <text:p text:style-name="ifm_p_mt.3.7mm_indent.-7mm_mleft.7mm_ifm">2.<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ndent.-7mm_mleft.7mm_ifm">1.<text:tab/>Deze beschikking wordt gepubliceerd in de Staatscourant.</text:p>
      <text:p text:style-name="ifm_p_mt.3.7mm_indent.-7mm_mleft.7mm_ifm">2.<text:tab/>Zij treedt inwerking met ingang van de dag na die van haar bekendmaking.</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text:p>
      <text:p text:style-name="ifm_p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952</text:span><text:tab/>18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952</text:span><text:tab/>18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zone mijnbouwinstallatie in blok A18,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5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Stoffen</meta:user-defined>
    <meta:user-defined meta:name="DC.title">Veiligheidszone mijnbouwinstallatie in blok A18, Ministerie van Economische Zaken</meta:user-defined>
    <meta:user-defined meta:name="DCTERMS.W3CDTF/DCTERMS.available">2016-02-18</meta:user-defined>
    <meta:user-defined meta:name="OVERHEIDop.Ruimtelijkplan/OVERHEIDop.bekendmakingBetreffendePlan"/>
  </office:meta>
</office:document-meta>
</file>