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vestiging afstandsverklaring opsporingsvergunning koolwaterstoffen E17c, Ministerie van Economische Zaken</text:h>
      <text:p text:style-name="ifm_p_font.italic_mt.7.4mm_ifm">DGETM/EO/15184384</text:p>
      <text:p text:style-name="ifm_p_mt.3.7mm_ifm">Hierbij bevestig ik de ontvangst van uw brief van 8 december 2015, waarin u, mede namens Total E&amp;P Nederland B.V. en Lundin Netherlands B.V. verklaart afstand te doen van de op 21 februari 2008 verleende opsporingsvergunning voor koolwaterstoffen voor een deel van blok E17 (E17c), met het kenmerk: DGETM-EM/8019490. Bij brief van 21 december 2015, ontvangen op 4 januari 2016 hebben Total E&amp;P Nederland B.V. en Lundin Netherlands B.V. de op 8 december 2015 ontvangen verklaring, aangevuld met de benodigde handtekeningen.</text:p>
      <text:p text:style-name="ifm_p_mt.3.7mm_ifm">Op grond van artikel 21, vierde lid, van de Mijnbouwwet (Mbw) is genoemde opsporingsvergunning met ingang van 9 december 2015 vervallen.</text:p>
      <text:p text:style-name="ifm_p_mt.3.7mm_ifm">Op grond van artikel 21, zesde lid, MBW zal van het vervallen van de genoemde opsporingsvergunning mededeling worden gedaan in de Staatscourant.</text:p>
      <text:p text:style-name="ifm_p_font.italic_mt.3.7mm_ifm">De Minister van Economische Zaken,<text:line-break/>namens deze:<text:line-break/><text:line-break/>J.H.<text:s/>Brouwer<text:line-break/>MT-lid directie Energie en Omgev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7949</text:span><text:tab/>18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7949</text:span><text:tab/>18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vestiging afstandsverklaring opsporingsvergunning koolwaterstoffen E17c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79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94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Stoffen</meta:user-defined>
    <meta:user-defined meta:name="DC.title">Bevestiging afstandsverklaring opsporingsvergunning koolwaterstoffen E17c, Ministerie van Economische Zaken</meta:user-defined>
    <meta:user-defined meta:name="DCTERMS.W3CDTF/DCTERMS.available">2016-02-18</meta:user-defined>
    <meta:user-defined meta:name="OVERHEIDop.Ruimtelijkplan/OVERHEIDop.bekendmakingBetreffendePlan"/>
  </office:meta>
</office:document-meta>
</file>