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italic_mt.7.4mm_ifm" style:family="paragraph" style:name="ifm_p_font.italic_mt.7.4mm_ifm" style:parent-style-name="Basis">
      <style:paragraph-properties fo:margin-top="7.4mm"/>
      <style:text-properties fo:font-style="italic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7947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8 februar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6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Bevestiging afstandsverklaring opsporingsvergunning koolwaterstoffen blok F12, Ministerie van Economische Zaken</text:h>
      <text:p text:style-name="ifm_p_font.italic_mt.7.4mm_ifm">DGETM/EO/15182791</text:p>
      <text:p text:style-name="ifm_p_mt.3.7mm_ifm">Hierbij bevestig ik de ontvangst van uw brief van 8 december 2015 waarin u verklaart afstand te doen van de op 17 november 2014 verleende opsporingsvergunning voor koolwaterstoffen voor blok F12 met het kenmerk DGETM-EM/14183806.</text:p>
      <text:p text:style-name="ifm_p_mt.3.7mm_ifm">Op grond van artikel 21, vierde lid, van de Mijnbouwwet (Mbw) is genoemde opsporingsvergunning met ingang van 9 december 2015 vervallen.</text:p>
      <text:p text:style-name="ifm_p_mt.3.7mm_ifm">Op grond van artikel 21, zesde lid, MBW zal van het vervallen van de genoemde opsporingsvergunning mededeling worden gedaan in de Staatscourant.</text:p>
      <text:p text:style-name="ifm_p_font.italic_mt.3.7mm_ifm">De Minister van Economische Zaken,<text:line-break/>namens deze:<text:line-break/><text:line-break/>J.H.<text:s/>Brouwer<text:line-break/>MT-lid directie Energie en Omgevin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6 nr. 7947</text:span><text:tab/>18 februari 2016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6 nr. 7947</text:span><text:tab/>18 februari 2016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Bevestiging afstandsverklaring opsporingsvergunning koolwaterstoffen blok F12, Ministerie van Economische Zaken</dc:title>
    <meta:user-defined meta:name="OVERHEIDop.versieInformatie"/>
    <meta:user-defined meta:name="OVERHEID.Ministerie/DC.creator">Ministerie van Economische Zaken</meta:user-defined>
    <meta:user-defined meta:name="OVERHEIDop.Vergunningen/DC.type">Andere vergunningen</meta:user-defined>
    <meta:user-defined meta:name="OVERHEIDop.Staatscourant/DC.type">Vergunningen</meta:user-defined>
    <meta:user-defined meta:name="OVERHEID.PostcodeHuisnummer/DC.spatial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6-7947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7947</meta:user-defined>
    <meta:user-defined meta:name="OVERHEIDop.publicationName">Staatscourant</meta:user-defined>
    <meta:user-defined meta:name="OVERHEID.Organisatietype/OVERHEID.organisationType">ministerie</meta:user-defined>
    <meta:user-defined meta:name="DCTERMS.W3CDTF/OVERHEIDop.jaargang">2016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Economie | Overige economische sectoren</meta:user-defined>
    <meta:user-defined meta:name="OVERHEID.TaxonomieBeleidsagenda/OVERHEID.category">Natuur en milieu | Stoffen</meta:user-defined>
    <meta:user-defined meta:name="DC.title">Bevestiging afstandsverklaring opsporingsvergunning koolwaterstoffen blok F12, Ministerie van Economische Zaken</meta:user-defined>
    <meta:user-defined meta:name="DCTERMS.W3CDTF/DCTERMS.available">2016-02-18</meta:user-defined>
    <meta:user-defined meta:name="OVERHEIDop.Ruimtelijkplan/OVERHEIDop.bekendmakingBetreffendePlan"/>
  </office:meta>
</office:document-meta>
</file>