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6 januari 2016, houdende wijziging van het Instellingsbesluit commissie pilots publieke en private authenticatiemiddelen (Wijziging Instellingsbesluit commissie evaluatie pilots publieke en private authenticatiemiddelen)</text:h>
      <text:p text:style-name="ifm_p_mt.3.7mm_ifm">De Minister van Binnenlandse Zaken en Koninkrijksrelaties,</text:p>
      <text:p text:style-name="ifm_p_mt.3.7mm_ifm">Gelet op artikel 5 van het Instellingsbesluit commissie pilots publieke en private authenticatiemiddelen;</text:p>
      <text:p text:style-name="ifm_p_mt.3.7mm_indent.0mm_ifm">Besluit:</text:p>
      <text:h text:style-name="ifm_p_font.bold_mt.5.08mm_page.keep-with-next_ifm" text:outline-level="2">ARTIKEL<text:s/>I<text:s/></text:h>
      <text:p text:style-name="ifm_p_font.roman_mt.4.23mm_ifm">Het Instellingsbesluit commissie pilots publieke en private authenticatiemiddelen wordt als volgt gewijzigd:</text:p>
      <text:section text:style-name="ifm_sect_mleft.5.1mm_ifm" text:name="d15e51">
        <text:p text:style-name="ifm_p_ifm">In artikel 5, onder a, wordt ‘drs. P.W.A. Veld, tevens voorzitter’ vervangen door: ‘drs. R.IJ.M. Kuipers, tevens voorzitter’.</text:p>
      </text:section>
      <text:h text:style-name="ifm_p_font.bold_mt.5.08mm_page.keep-with-next_ifm" text:outline-level="2">ARTIKEL<text:s/>II<text:s/></text:h>
      <text:p text:style-name="ifm_p_mt.4.23mm_ifm">Dit besluit treedt in werking met ingang van de tweede dag na de dagtekening van de Staatscourant waarin zij wordt geplaatst en werkt terug tot en met 22 januari 2016.</text:p>
      <text:p text:style-name="ifm_p_mt.3.7mm_ifm">Dit besluit zal in de Staatscourant worden geplaats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941</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941</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innenlandse Zaken en Koninkrijksrelaties van 26 januari 2016, houdende wijziging van het Instellingsbesluit commissie pilots publieke en private authenticatiemiddelen (Wijziging Instellingsbesluit commissie evaluatie pilots publieke en private authenticatiemiddel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 van het Instellingsbesluit commissie pilots publieke en private authenticatiemiddelen</meta:user-defined>
    <meta:user-defined meta:name="DC.title">Besluit van de Minister van Binnenlandse Zaken en Koninkrijksrelaties van 26 januari 2016, houdende wijziging van het Instellingsbesluit commissie pilots publieke en private authenticatiemiddelen (Wijziging Instellingsbesluit commissie evaluatie pilots publieke en private authenticatiemiddelen)</meta:user-defined>
    <meta:user-defined meta:name="DCTERMS.alternative"/>
    <meta:user-defined meta:name="DCTERMS.W3CDTF/OVERHEIDop.datumOndertekening">2016-01-26</meta:user-defined>
    <meta:user-defined meta:name="DCTERMS.W3CDTF/DCTERMS.available">2016-02-12</meta:user-defined>
    <meta:user-defined meta:name="OVERHEIDop.Ruimtelijkplan/OVERHEIDop.bekendmakingBetreffendePlan"/>
  </office:meta>
</office:document-meta>
</file>