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aanwijzen gedeelte Hasselterdijk te Genemuiden tot verplicht fiets-/bromfietspa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aanwijzing van een gedeelte van de Hasselterdijk te Genemuiden tussen de toegangsweg naar de huisnummers 5 t/m 13b en tussen huisnummer 15 tot verplicht fiets-/bromfietspad;</text:p>
              </text:list-item>
              <text:list-item text:style-override="id1-3-2-1-2-2-2">
                <text:number>2.</text:number>
                <text:p text:style-name="al">Dienovereenkomstig over te gaan tot plaatsing van de borden G12a en G12b van bijlage 1 van het Reglement Verkeersregels en Verkeerstekens 1990 bij het begin en einde van het fiets-/bromfietspad zoals weergegeven op het bordenplan;</text:p>
              </text:list-item>
              <text:list-item text:style-override="id1-3-2-1-2-2-3">
                <text:number>3.</text:number>
                <text:p text:style-name="al">Ter aanvulling over te gaan tot plaatsing van de borden L08 onderbord OB54 van bijlage 1 van het Reglement Verkeersregels en Verkeerstekens 1990 langs de Hasselterdijk nabij de aansluiting met de Puttenstraat en nabij de aansluiting met de Nijverheidsstraat zoals weergegeven op het bordenplan;</text:p>
              </text:list-item>
              <text:list-item text:style-override="id1-3-2-1-2-2-4">
                <text:number>4.</text:number>
                <text:p text:style-name="al">Tot verwijdering van de borden C07 onderborden OB1080 van bijlage 1 van het Reglement Verkeersregels en Verkeerstekens 1990;</text:p>
              </text:list-item>
              <text:list-item text:style-override="id1-3-2-1-2-2-5">
                <text:number>5.</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 februari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het bedrijventerrein van Genemuiden ligt nog een restant van een oude dijk. Dit is de Hasselterdijk. Op deze dijk ligt een openbare weg. Het College van Burgemeester en wethouders heeft in overleg met de Ondernemerskring Genemuiden besloten een gedeelte van de weg af te waarderen tot fiets-/bromfietspad met het oogpunt de verkeersbelasting van de weg te laten afnemen.</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is de Hasselterdijk over de gehele lengte toegankelijk voor autoverkeer. Door middel van verkeersbord C07 en onderbord OB1080 is de Hasselterdijk gesloten voor vrachtauto’s uitgezonderd bestemmingsverkeer. Deze geslotenverklaring is ingesteld om de verkeersbelasting op de Hasselterdijk te beperken om hierdoor de levensduur van de weg te verlengen. De geslotenverklaring dient tevens de verkeersveiligheid, omdat de Hasselterdijk een veel gebruikte fietsroute is. In de praktijk blijkt het huidige verkeersaanbod een zware belasting te zijn voor de weg en het dijklichaam, waardoor de wegkwaliteit snel verslechterd en de weg onderhoudsintensief is. Door verzakkingen kan de veiligheid voor de weggebruikers niet worden gegarandeerd. In het door de gemeenteraad op 28 augustus 2008 vastgestelde Gemeentelijke verkeers- en vervoersplan (GVVP) is het wegennet gecategoriseerd. Aan de Hasselterdijk is een ondergeschikte functie gegeven. De Hasselterdijk is wel van belang voor de bereikbaarheid van de aanliggende percelen, maar is niet van wezenlijk belang als doorgaande verbindingsweg. Vanuit het oogpunt van de wegfunctie past het binnen het beleid om een gedeelte van de Hasselterdijk aan te wijzen als fiets-/bromfietspadt.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verzekeren van de veiligheid op de weg.</text:p>
            </text:list-item>
          </text:list>
          <text:p text:style-name="tussenkopcur">
          <text:span text:style-name="nadrukvet">Advies</text:span>
        </text:p>
          <text:p text:style-name="bezwaarschrift_al">Overeenkomstig artikel 24 van het BABW is het voorgenomen besluit voorgelegd aan de politie. Op 26 januari 2016 heeft de politie een advies uitgebracht over de voorgenomen maatregelen. De politie kan instemmen met de voorgenomen besluit.</text:p>
          <text:p text:style-name="tussenkopcur">
          <text:span text:style-name="nadrukvet">Belangenafweging</text:span>
        </text:p>
          <text:p text:style-name="bezwaarschrift_al">Het voornemen om een gedeelte van de Hasselterdijk is besproken met de Ondernemerskring Genemuiden. De maatregel heeft tot gevolg dat de Hasselterdijk niet meer kan worden gebruikt als doorgaande weg tussen de woonwijken en het bedrijventerrein. In overleg met de Ondernemerskring is dit afgewogen en is geoordeeld dat er voor het autoverkeer voldoende meer geschikte toegangswegen van het naar het bedrijventerrein beschikbaar zijn. Er zijn geen bedrijven die direct in hun belangen worden geschaad door deze maatregel. </text:p>
          <text:p text:style-name="bezwaarschrift_al">Alle percelen langs de Hasselterdijk blijven bereikbaar, met dien verstande dat de huisnummers 5 t/m 13b alleen bereikbaar via de Hasselterdijk zijn vanaf de Puttenstraat en de huisnummers 15 t/m 23 alleen bereikbaar zijn via de Hasselterdijk vanaf de Nijverheidsstraat. Voor een aantal weggebruikers zal dit, vergeleken met de huidige situatie, leiden tot omrijdafstanden. Gezien het beperkte aantal percelen dat is ontsloten op de Hasselterdijk en het hierdoor beperkte aantal mensen dat wordt getroffen door de verkeersmaatregel, acht het college van burgemeester en wethouders dit opwegen tegen het positieve effect van de verkeersmaatregel op de verkeersveiligheid. </text:p>
          <text:p text:style-name="bezwaarschrift_al">De Hasselterdijk wordt veel gebruikt door fietsers vanuit de woonwijken naar het bedrijventerrein en vice versa. De verkeersmaatregel heeft naast het positieve effect op de onderhoudstoestand van de Hasselterdijk ook tot gevolg dat de hoeveelheid autoverkeer sterk wordt verminderd. Dit effect zal merkbaar zijn over de gehele lengte van de Hasselterdijk, waardoor de Hasselterdijk primair als fietsroute zal gaan fungeren. Het aantal confrontaties tussen fietser en auto’s op de smalle rijbaan zal sterk verminderen, waardoor de veiligheidssituatie van de fietsers sterk verbeterd. </text:p>
          <text:p text:style-name="bezwaarschrift_al">Op 16 december 2015 is het voorgenomen besluit besproken in de gemeentelijke verkeerscommissie. De verkeerscommissie heeft met instemming op het voornemen gereageerd.</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7">
            <text:list-item text:style-override="id1-3-2-4-37-1">
              <text:number>1.</text:number>
              <text:p text:style-name="al">uw naam, adres en telefoonnummer </text:p>
            </text:list-item>
            <text:list-item text:style-override="id1-3-2-4-37-2">
              <text:number>2.</text:number>
              <text:p text:style-name="al">de datum waarop u het bezwaarschrift schrijft </text:p>
            </text:list-item>
            <text:list-item text:style-override="id1-3-2-4-37-3">
              <text:number>3.</text:number>
              <text:p text:style-name="al">een omschrijving van het besluit waartegen u bezwaar maakt. U kunt ook een kopie meesturen, of het referentienummer van het besluit doorgeven. </text:p>
            </text:list-item>
            <text:list-item text:style-override="id1-3-2-4-37-4">
              <text:number>4.</text:number>
              <text:p text:style-name="al">de reden voor uw bezwaar </text:p>
            </text:list-item>
            <text:list-item text:style-override="id1-3-2-4-37-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1">
            <text:list-item text:style-override="id1-3-2-4-51-1">
              <text:number>1.</text:number>
              <text:p text:style-name="al">Politie;</text:p>
            </text:list-item>
            <text:list-item text:style-override="id1-3-2-4-51-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3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3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gedeelte Hasselterdijk te Genemuiden tot verplicht fiets-/bromfietspad.</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934</meta:user-defined>
    <meta:user-defined meta:name="OVERHEIDop.StcrtID/DC.identifier">stcrt-2016-7934</meta:user-defined>
    <meta:user-defined meta:name="DCTERMS.alternative">Gemeente Zwartewaterland - Verkeersbesluit aanwijzen gedeelte Hasselterdijk te Genemuiden tot verplicht fiets-/bromfietspad. - Hasselterdij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JN 13a</meta:user-defined>
    <meta:user-defined meta:name="OVERHEIDop.woonplaats">Genemuiden</meta:user-defined>
    <meta:user-defined meta:name="OVERHEIDop.straatnaam">Hasselt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815</meta:user-defined>
    <meta:user-defined meta:name="OVERHEID.EPSG28992/DC.spatial">199981 515453</meta:user-defined>
    <meta:user-defined meta:name="OVERHEIDop.versieInformatie"/>
  </office:meta>
</office:document-meta>
</file>