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OSTSTELLING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016/2016</text:p>
            <text:p text:style-name="common-al">Datum besluit:	10 februari 2016</text:p>
            <text:p text:style-name="common-al">Burgemeester en wethouders van Ooststellingwerf;</text:p>
            <text:p text:style-name="common-al">overwegende, </text:p>
            <text:p text:style-name="common-al">dat het voor het beschermen van weggebruikers en passagiers noodzakelijk is twee gehandicaptenparkeerplaatsen aan te leggen bij het kerkelijk centrum aan de Alle Wijtzesweg in Appelscha;</text:p>
            <text:p text:style-name="common-al">dat het hierbij gaat om wegen in van de Gemeente Ooststellingwerf;</text:p>
            <text:p text:style-name="common-al">dat de voorgestelde maatregel is besproken met belanghebbenden;</text:p>
            <text:p text:style-name="common-al">gelet op art. 15 en art. 18 van de Wegenverkeerswet 1994, art. 12 van het Besluit Administratieve Bepalingen inzake het Wegverkeer en het Reglement Verkeersregels en Verkeerstekens;</text:p>
            <text:p text:style-name="common-al">gelet op het advies van de politie Fryslân, team Stellingwerf, locatie Oosterwolde;</text:p>
            <text:p text:style-name="common-al">gelet op de Regeling delegatie, mandaat, machtiging en volmacht Gemeente Ooststellingwerf 2014 waarbij onder nummer 502 het nemen van een verkeersbesluit door het college van burgemeester en wethouders ondergemandateerd is aan een medewerker team beheer &amp; onderhoud;</text:p>
            <text:p text:style-name="common-al">BESLUITEN:</text:p>
            <text:list text:style-name="id1-3-2-2-1-12">
              <text:list-item text:style-override="id1-3-2-2-1-12-1">
                <text:number>I.</text:number>
                <text:p text:style-name="al">het aanwijzen van twee gehandicaptenparkeerplaatsen bij het kerkelijk centrum in Appelscha door het plaatsen van het bord E06 (gehandicaptenparkeerplaats) van het RVV 1990 bijlage 1 aan de Alle Wijtzesweg op de volgens de bijlage aangegeven locaties;</text:p>
              </text:list-item>
              <text:list-item text:style-override="id1-3-2-2-1-12-2">
                <text:number>II.</text:number>
                <text:p text:style-name="al">afschrift van dit besluit te zenden aan:</text:p>
              </text:list-item>
              <text:list-item text:style-override="id1-3-2-2-1-12-3">
                <text:number>a.</text:number>
                <text:p text:style-name="al">Politie Fryslân, team Stellingwerf, locatie Oosterwolde;</text:p>
              </text:list-item>
              <text:list-item text:style-override="id1-3-2-2-1-12-4">
                <text:number>b.</text:number>
                <text:p text:style-name="al">Nieuwe Ooststellingwerver.</text:p>
              </text:list-item>
            </text:list>
            <text:p text:style-name="common-al">burgemeester en wethouders van Ooststellingwerf,</text:p>
            <text:p text:style-name="common-al">Namens hen,</text:p>
            <text:p text:style-name="common-al">Arjan </text:p>
            <text:p text:style-name="common-al">beleidsmedewerker verkeer &amp; vervoer</text:p>
            <text:p text:style-name="common-al">Oosterwolde, 10 februari 2016</text:p>
            <text:p text:style-name="common-al">Bekend gemaakt op: 17 februari 2016</text:p>
            <text:p text:style-name="common-al">Onherroepelijk geworden op:</text:p>
            <text:p text:style-name="common-al">
            <text:span text:style-name="nadrukvet">Bezwaar</text:span>
          </text:p>
            <text:p text:style-name="common-al">Heeft u opmerkingen, vragen of wilt u meer informatie over dit besluit, bel ons dan via nummer <text:span text:style-name="nadrukvet">14 </text:span><text:span text:style-name="nadrukvet">- 0516</text:span>. </text:p>
            <text:p text:style-name="common-al">Vindt u dat het besluit niet juist is, dan kunt u <text:span text:style-name="nadrukvet">binnen zes weken</text:span> na de verzenddatum van dit besluit een bezwaarschrift sturen naar: </text:p>
            <text:p text:style-name="common-al">Gemeente Ooststellingwerf</text:p>
            <text:p text:style-name="common-al">t.a.v. Arjan Janssens</text:p>
            <text:p text:style-name="common-al">postbus 38</text:p>
            <text:p text:style-name="common-al">8430 AA  Oosterwolde</text:p>
            <text:p text:style-name="last-al">Zet in het bezwaarschrift in ieder geval:</text:p>
            <text:list text:style-name="id1-3-2-2-1-28">
              <text:list-item text:style-override="id1-3-2-2-1-28-1">
                <text:number>•</text:number>
                <text:p text:style-name="al">de dagtekening en uw naam en adres</text:p>
              </text:list-item>
              <text:list-item text:style-override="id1-3-2-2-1-28-2">
                <text:number>•</text:number>
                <text:p text:style-name="al">een omschrijving van het besluit</text:p>
              </text:list-item>
              <text:list-item text:style-override="id1-3-2-2-1-28-3">
                <text:number>•</text:number>
                <text:p text:style-name="al">de reden waarom u het niet eens bent met het besluit</text:p>
              </text:list-item>
              <text:list-item text:style-override="id1-3-2-2-1-28-4">
                <text:number>•</text:number>
                <text:p text:style-name="al">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2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92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92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OOSTSTELLINGWERF</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7922</meta:user-defined>
    <meta:user-defined meta:name="OVERHEIDop.StcrtID/DC.identifier">stcrt-2016-7922</meta:user-defined>
    <meta:user-defined meta:name="DCTERMS.alternative">Gemeente Ooststellingwerf - aanleggen twee gehandicaptenparkeerplaatsen - Appelscha</meta:user-defined>
    <meta:user-defined meta:name="OVERHEID.Organisatietype/OVERHEID.organisationType">gemeente</meta:user-defined>
    <meta:user-defined meta:name="OVERHEID.Gemeente/OVERHEID.authority">Ooststellingwerf</meta:user-defined>
    <meta:user-defined meta:name="OVERHEID.Gemeente/DC.creator">Ooststellingwerf</meta:user-defined>
    <meta:user-defined meta:name="OVERHEID.TaxonomieBeleidsagenda/OVERHEID.category">Verkeer | Organisatie en beleid</meta:user-defined>
    <meta:user-defined meta:name="OVERHEID.PostcodeHuisnummer/OVERHEIDop.postcodeHuisnummer">8426ED 59</meta:user-defined>
    <meta:user-defined meta:name="OVERHEIDop.woonplaats">Appelscha</meta:user-defined>
    <meta:user-defined meta:name="OVERHEIDop.straatnaam">Riems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6/2016</meta:user-defined>
    <meta:user-defined meta:name="DCTERMS.abstract">Verkeersbesluit twee gehandicaptenparkeerplaats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0223 552204</meta:user-defined>
    <meta:user-defined meta:name="OVERHEIDop.versieInformatie"/>
  </office:meta>
</office:document-meta>
</file>