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arlijks verkeersbesluit Koningsdag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35870</text:p>
            <text:p text:style-name="context_bottom"/>
          </text:section>
          <text:p text:style-name="aanhef_wie">Burgemeester en wethouders van Berg en Dal</text:p>
          <text:section text:name="considerans_id1-3-2-1-3" text:style-name="considerans">
            <text:p text:style-name="tussenkopcur">
            <text:span text:style-name="nadrukvet">Overwegingen ten aanzien van het besluit</text:span>
          </text:p>
            <text:p text:style-name="considerans.al">voorgenomen het verzoek van de heer J.W. van der Hogen om vergunningen ten behoeve van de te organiseren Koningsdag in Beek;</text:p>
            <text:p text:style-name="considerans.al"/>
            <text:p text:style-name="considerans.al">overwegende, dat op Koningsdag een vrijmarkt wordt georganiseerd op een deel van de Rijksstraatweg alsmede een zeepkistenrace op de daling in de Nieuwe Holleweg tussen Elzenweg en Waterstraat;</text:p>
            <text:p text:style-name="considerans.al"/>
            <text:p text:style-name="considerans.al">dat omwille van de veiligheid van bezoekers, deelnemers en het verkeer het gewenst is om de betreffende wegen tijdelijk af te sluiten ten behoeve van dit evenement;</text:p>
            <text:p text:style-name="considerans.al"/>
            <text:p text:style-name="considerans.al">dat het verkeer lokaal wordt omgeleid via de route Verbindingsweg – Waterstraat – Bongerdstraat – Lindestraat;</text:p>
            <text:p text:style-name="considerans.al"/>
            <text:p text:style-name="considerans.al">dat de betreffende gedeelten van de Rijksstraatweg, Nieuwe Holleweg en Waterstraat in eigendom, beheer en onderhoud zijn bij de gemeente Berg en Dal;</text:p>
            <text:p text:style-name="considerans.al"/>
            <text:p text:style-name="considerans.al">dat de Afdeling Verkeer van de Politie Gelderland-zuid met dit soort maatregelen ka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zoek in te willigen door jaarlijks op Koningsdag, welke normaal gesproken plaatsvindt op 27 april, tussen 07.00 en 23.00 uur het gedeelte van de Rijksstraatweg tussen de Rabobank en de Van Randwijckweg, het gedeelte van de Nieuwe Holleweg tussen Elzenweg en Rijksstraatweg en het gedeelte van de Waterstraat tussen Rijksstraatweg en Bongerdstraat af te sluiten voor alle verkeer door plaatsing van verkeersborden model C01 uit bijlage 1 van het RVV op de locaties zoals aangegeven in bijlage;</text:p>
              </text:list-item>
            </text:list>
            <text:p text:style-name="common-al"> </text:p>
            <text:p text:style-name="common-al"> </text:p>
            <text:list text:style-name="id1-3-2-2-1-4">
              <text:list-item text:style-override="id1-3-2-2-1-4-1">
                <text:number>1.</text:number>
                <text:p text:style-name="al">de organisatie van de Koningsdag te belasten met de uitvoering van dit beslui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10 februari 2016</text:span>
          </text:p>
          </text:section>
          <text:section text:name="ondertekening_id1-3-2-3-2">
            <text:p><text:span text:style-name="functie">Burgemeester en wethouders</text:span></text:p>
            <text:p><text:span text:style-name="deze">Namens deze,</text:span></text:p>
            <text:p><text:span text:style-name="ondertekening_naam">
            <text:span text:style-name="voornaam">G. </text:span>
            <text:span text:style-name="achternaam">Kwant</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0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0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0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arlijks verkeersbesluit Koningsdag Beek</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900</meta:user-defined>
    <meta:user-defined meta:name="OVERHEIDop.StcrtID/DC.identifier">stcrt-2016-7900</meta:user-defined>
    <meta:user-defined meta:name="DCTERMS.alternative">Gemeente Berg en Dal - Jaarlijks verkeersbesluit voor Koningsdag in Beek - Rijksstraatweg en Nieuwe Holleweg in Beek</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6AR</meta:user-defined>
    <meta:user-defined meta:name="OVERHEIDop.woonplaats">Ooij</meta:user-defined>
    <meta:user-defined meta:name="OVERHEIDop.straatnaam">Koningin Julianalaan</meta:user-defined>
    <meta:user-defined meta:name="OVERHEID.PostcodeHuisnummer/OVERHEIDop.postcodeHuisnummer">6573DT 3c</meta:user-defined>
    <meta:user-defined meta:name="OVERHEIDop.woonplaats">Beek</meta:user-defined>
    <meta:user-defined meta:name="OVERHEIDop.straatnaam">Nieuwe Holle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35870</meta:user-defined>
    <meta:user-defined meta:name="DCTERMS.abstract">Jaarlijks verkeersbesluit voor het afsluiten van gedeelten van de Rijksstraatweg en Nieuwe Holleweg in Beek met Koningsda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800</meta:user-defined>
    <meta:user-defined meta:name="OVERHEID.EPSG28992/DC.spatial">193014 429835</meta:user-defined>
    <meta:user-defined meta:name="OVERHEID.EPSG28992/DC.spatial">192140 426761</meta:user-defined>
    <meta:user-defined meta:name="OVERHEIDop.versieInformatie"/>
  </office:meta>
</office:document-meta>
</file>