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Gehandicaptenparkeerplaats op kenteken Spaanse Aak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text:span>
            <text:span text:style-name="nadrukvet"/>
            <text:span text:style-name="nadrukvet">Z-201</text:span>
            <text:span text:style-name="nadrukvet">6/008529</text:span>
            <text:span text:style-name="nadrukvet"/>
            <text:span text:style-name="nadrukvet"/>
            <text:span text:style-name="nadrukvet"/>
          </text:p>
            <text:p text:style-name="common-al">Burgemeester en wethouders van de gemeente Amstelveen,</text:p>
            <text:p text:style-name="common-al">gezien de aanvraag om reservering van een gehandicaptenparkeerplaats op kenteken bij de woning voor het voertuig met het kenteken 99-HL-TB,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aan de oostkant van de Spaanse Aaklaan, zoals aangegeven op de bij dit besluit behorende tekening R&amp;B-V-2016-16, met uitzondering van het voertuig met het kenteken 99-HL-TB (gehandicaptenparkeerplaats).</text:p>
            <text:p text:style-name="common-al">Amstelveen, 10 februari 2016</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text:p>
            <text:p text:style-name="common-al">Digitaal bezwaar maken is ook mogelijk. Dat kan via www.amstelveen.nl/bezwaarschrift. Hiervoor moet u wel over een elektronische handtekening (DigiD) beschikken.</text:p>
            <text:p text:style-name="common-al">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12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99</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899</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899</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Spaanse Aaklaan</meta:user-defined>
    <meta:user-defined meta:name="OVERHEIDop.doctype">Officiële Publicaties, versie 1.1</meta:user-defined>
    <meta:user-defined meta:name="DCTERMS.W3CDTF/OVERHEIDop.jaargang">2016</meta:user-defined>
    <meta:user-defined meta:name="DCTERMS.W3CDTF/DCTERMS.available">2016-02-12</meta:user-defined>
    <meta:user-defined meta:name="OVERHEIDop.publicationIssue">7899</meta:user-defined>
    <meta:user-defined meta:name="OVERHEIDop.StcrtID/DC.identifier">stcrt-2016-7899</meta:user-defined>
    <meta:user-defined meta:name="DCTERMS.alternative">Gemeente Amstelveen - Gehandicaptenparkeerplaats op kenteken - Spaanse Aak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PostcodeHuisnummer/OVERHEIDop.postcodeHuisnummer">1185PX 23</meta:user-defined>
    <meta:user-defined meta:name="OVERHEIDop.woonplaats">Amstelveen</meta:user-defined>
    <meta:user-defined meta:name="OVERHEIDop.straatnaam">Spaanse Aak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4799</meta:user-defined>
    <meta:user-defined meta:name="OVERHEID.EPSG28992/DC.spatial">118551 478431</meta:user-defined>
    <meta:user-defined meta:name="OVERHEIDop.versieInformatie"/>
  </office:meta>
</office:document-meta>
</file>