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en van watervergunningen verleend aan Consortium Grensmaas B.V., Rijkswaterstaat</text:h>
      <text:h text:style-name="ifm_p_font.bold_mt.7.4mm_page.keep-with-next_ifm" text:outline-level="4">KENNISGEVING</text:h>
      <text:p text:style-name="ifm_p_mt.4.23mm_ifm">Kennisgeving van de verlening van een vergunning ingevolge de Waterwet, inhoudende het wijzigen van:</text:p>
      <text:p text:style-name="ifm_p_indent.-5mm_mleft.5mm_ifm">–<text:tab/>de watervergunning van 31 oktober 2006, kenmerk DLB 2006/12804, verleend aan Consortium Grensmaas B.V. voor het aanpassen van de bezinkbekkens in het cluster Borgharen-Itteren van het plan Grensmaas in de gemeenten Maastricht en Meerssen;</text:p>
      <text:p text:style-name="ifm_p_indent.-5mm_mleft.5mm_ifm">–<text:tab/>de watervergunning van 30 juli 2012, kenmerk RWS/DLB-2012/4309, verleend aan Consortium Grensmaas B.V. voor het lozen van waswater op de Maas in het cluster Borgharen-Itteren van het plan Grensmaas in de gemeenten Maastricht en Meerssen.</text:p>
      <text:h text:style-name="ifm_p_font.bold-italic_mt.5.08mm_page.keep-with-next_ifm" text:outline-level="5">Aanvraag</text:h>
      <text:p text:style-name="ifm_p_mt.4.23mm_ifm">De Minister van Infrastructuur en Milieu maakt, ter voldoening aan het bepaalde in afdeling 4.1.2 van de Algemene wet bestuursrecht, het volgende bekend:</text:p>
      <text:p text:style-name="ifm_p_mt.3.7mm_ifm">Op 8 december 2015 zijn twee aanvragen ontvangen van Consortium Grensmaas B.V., voor het wijzigen van de bezinkbekkens ter uitvoering van het cluster Borgharen-Itteren in het kader van het Grensmaasproject.</text:p>
      <text:h text:style-name="ifm_p_font.bold-italic_mt.5.08mm_page.keep-with-next_ifm" text:outline-level="5">Vergunning</text:h>
      <text:p text:style-name="ifm_p_mt.4.23mm_ifm">Op 2 februari 2016 heb ik besloten de vergunningen te wijzigen voor wat betreft de aanpassing van de bezinkbekkens. De wijzigingsvergunningen liggen gedurende de bezwaartermijn van zes weken ter inzage op het kantoor van Rijkswaterstaat Zuid-Nederland, Avenue Céramique 125 te Maastricht, afdeling Vergunningverlening, op werkdagen van 9.00 – 16.00 uur (tel. 06 – 20 88 78 56).</text:p>
      <text:h text:style-name="ifm_p_font.bold-italic_mt.5.08mm_page.keep-with-next_ifm" text:outline-level="5">Bezwaarmogelijkheid</text:h>
      <text:p text:style-name="ifm_p_mt.4.23mm_ifm">Ingevolge de Algemene wet bestuursrecht kunnen belanghebbenden tegen dit besluit gedurende zes weken een bezwaarschrift indienen. De bezwaartermijn vangt aan met ingang van de dag na toezending van het besluit aan de aan­vrager. Het besluit is op 8 februari 2016 aan de aanvrager toegezonden.</text:p>
      <text:p text:style-name="ifm_p_mt.3.7mm_ifm">Het bezwaarschrift moet worden gericht aan de Minister van Infrastructuur en Milieu en worden gezonden aan de hoofdingenieur-directeur van Rijkswaterstaat Zuid-Nederland, afdeling Werkenpakket, Postbus 25, 6200 MA Maastricht.</text:p>
      <text:p text:style-name="ifm_p_ifm">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italic_mt.5.08mm_page.keep-with-next_ifm" text:outline-level="5">Inlichtingen</text:h>
      <text:p text:style-name="ifm_p_mt.4.23mm_ifm">Voor het verkrijgen van nadere inlichtingen kan men zich wenden tot de onder het kopje ‘Vergunning’ genoemde instantie, tel. 06 – 20 88 78 56.</text:p>
      <text:p text:style-name="ifm_p_font.italic_mt.3.7mm_ifm">De Minister van Infrastructuur en Milieu,<text:line-break/>namens deze,<text:line-break/>het hoofd Vergunningverlening 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896</text:span><text:tab/>1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896</text:span><text:tab/>1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en van watervergunningen verleend aan Consortium Grensmaa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Wijzigen van watervergunningen verleend aan Consortium Grensmaas B.V., Rijkswaterstaat</meta:user-defined>
    <meta:user-defined meta:name="DCTERMS.W3CDTF/DCTERMS.available">2016-02-18</meta:user-defined>
    <meta:user-defined meta:name="OVERHEIDop.Ruimtelijkplan/OVERHEIDop.bekendmakingBetreffendePlan"/>
  </office:meta>
</office:document-meta>
</file>