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2700*"/>
    </style:style>
    <style:style style:family="table-column" style:name="table1.tg1.col3">
      <style:table-column-properties style:rel-column-width="36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100*"/>
    </style:style>
    <style:style style:family="table-column" style:name="table2.tg1.col2">
      <style:table-column-properties style:rel-column-width="104*"/>
    </style:style>
    <style:style style:family="table-column" style:name="table2.tg1.col3">
      <style:table-column-properties style:rel-column-width="3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Midden-Nederland</text:h>
      <text:h text:style-name="ifm_p_font.bold_mt.7.4mm_page.keep-with-next_ifm" text:outline-level="4">Vooraf</text:h>
      <text:p text:style-name="ifm_p_mt.4.23mm_ifm">In dit reglement legt het gerechtsbestuur van de rechtbank Midden-Nederland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het regionale OM, de dekens van de Ordes van advocaten te Amsterdam, Utrecht en Zwolle-Lelystad en de burgemeester van de grootste steden binnen het nieuwe arrondissement geconsulteerd. Gezien de specifieke situatie van de Gooi en Vechtstreek is met ketenpartners rondom jeugd(straf)zaken uit Gooi en Vechtstreek apart gesproken.</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plaatsen:</text:p>
      <text:p text:style-name="ifm_p_indent.-7mm_mleft.7mm_ifm">A.<text:tab/>Locatie Utrecht</text:p>
      <text:p text:style-name="ifm_p_indent.0mm_mleft.7mm_ifm">Vrouwe Justitiaplein 1 3511 EX Utrecht</text:p>
      <text:p text:style-name="ifm_p_indent.0mm_mleft.7mm_ifm">Postbus 16005</text:p>
      <text:p text:style-name="ifm_p_indent.0mm_mleft.7mm_ifm">3500 DA Utrecht</text:p>
      <text:p text:style-name="ifm_p_indent.0mm_mleft.7mm_ifm">Openingstijden 8.30-17.00 uur</text:p>
      <text:p text:style-name="ifm_p_indent.-7mm_mleft.7mm_ifm">B.<text:tab/>Locatie Lelystad</text:p>
      <text:p text:style-name="ifm_p_indent.0mm_mleft.7mm_ifm">Stationsplein 15 8232 DL Lelystad</text:p>
      <text:p text:style-name="ifm_p_indent.0mm_mleft.7mm_ifm">Postbus 2035 AA Lelystad</text:p>
      <text:p text:style-name="ifm_p_indent.0mm_mleft.7mm_ifm">Openingstijden 8.30-17.00 uur</text:p>
      <text:p text:style-name="ifm_p_indent.-7mm_mleft.7mm_ifm">C.<text:tab/>Locatie Almere</text:p>
      <text:p text:style-name="ifm_p_indent.0mm_mleft.7mm_ifm">De Diagonaal 37, 1315 XK Almere</text:p>
      <text:p text:style-name="ifm_p_indent.0mm_mleft.7mm_ifm">Postbus 2035 AA Lelystad</text:p>
      <text:p text:style-name="ifm_p_indent.0mm_mleft.7mm_ifm">Openingstijden 8.30-17.00 uur</text:p>
      <text:p text:style-name="ifm_p_indent.-7mm_mleft.7mm_ifm">D.<text:tab/>Locatie Amersfoort</text:p>
      <text:p text:style-name="ifm_p_indent.0mm_mleft.7mm_ifm">Stationsstraat 81 3811 MH Amersfoort</text:p>
      <text:p text:style-name="ifm_p_indent.0mm_mleft.7mm_ifm">Postbus 16005, 3500 Utrecht</text:p>
      <text:p text:style-name="ifm_p_indent.0mm_mleft.7mm_ifm">Openingstijden 8.30-17.00 uur</text:p>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 (NB: dit is NIET de organisatorische ind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MIDDEN-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trale overheid (waaronder toesl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gevingsrecht (excl. 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 (excl. Wet werk en bijstand c.a. en 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 c.a. <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vorderingen tot en me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kanto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andelzaken (alle niet-kantonzaken m.u.v. boek 1 BW-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 (WNSP en TB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span text:style-name="ifm_span_font.superscript_ifm"><text:bookmark-ref text:reference-format="text" text:ref-name="n4">4</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geldvordering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dagvaardingen en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span text:style-name="ifm_span_font.superscript_ifm"><text:bookmark-ref text:reference-format="text" text:ref-name="n5">5</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rrespondentieadres is Postbus 16005, 3500 DA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aaronder wordt ook verstaan: Besluit bijstandverlening zelfstandigen 2004, Wet investeren in jongeren en Wet werk en inkomen kunstenaars.</text:p>
            <text:p text:style-name="ifm_p_font.normal_size.6.93pt_mt..5mm_indent.-0.1161in_mleft.0.1161in_ifm"><text:bookmark-start text:name="n2"/><text:span text:style-name="ifm_span_font.superscript_size.6.93pt_ifm">2</text:span><text:s/><text:bookmark-end text:name="n2"/>Daaronder wordt verstaan: onteigening, ruilverkaveling en Wet voorkeursrecht gemeenten.</text:p>
            <text:p text:style-name="ifm_p_font.normal_size.6.93pt_mt..5mm_indent.-0.1161in_mleft.0.1161in_ifm"><text:bookmark-start text:name="n3"/><text:span text:style-name="ifm_span_font.superscript_size.6.93pt_ifm">3</text:span><text:s/><text:bookmark-end text:name="n3"/>Daaronder wordt verstaan: zaken die gegrond zijn op boek 8 van Burgerlijk Wetboek, de Luchtvaartwet of op verdragen met betrekking tot vervoer over de zee, de binnenwateren, de weg, de lucht en de spoorwegen.</text:p>
            <text:p text:style-name="ifm_p_font.normal_size.6.93pt_mt..5mm_indent.-0.1161in_mleft.0.1161in_ifm"><text:bookmark-start text:name="n4"/><text:span text:style-name="ifm_span_font.superscript_size.6.93pt_ifm">4</text:span><text:s/><text:bookmark-end text:name="n4"/>De verzoekschriften op het gebied van erfrecht worden behandeld door de kantonrechter op de locaties Utrecht en Lelystad.</text:p>
            <text:p text:style-name="ifm_p_font.normal_size.6.93pt_mt..5mm_indent.-0.1161in_mleft.0.1161in_ifm"><text:bookmark-start text:name="n5"/><text:span text:style-name="ifm_span_font.superscript_size.6.93pt_ifm">5</text:span><text:s/><text:bookmark-end text:name="n5"/>Leerplichtzaken vallen organisatorisch onder strafrecht.</text:p>
          </table:table-cell>
        </table:table-row>
      </table:table>
      <text:p text:style-name="ifm_p_mt.3.7mm_ifm">In bijzondere individuele gevallen kan de rechter gemotiveerd van de bepalingen in dit reglement afwijken.</text:p>
      <text:p text:style-name="ifm_p_mt.3.7mm_ifm">Het gerechtsbestuur kan, in afwijking van de bepalingen in dit reglement, besluiten een bepaalde categorie zaken op een andere locatie binnen het arrondissement te behandelen<text:note text:id="n6"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ifm">Het gerechtsbestuur beslist over de plaats van behandeling van zaken en categorieën van zaken indien dit reglement onvoldoende uitsluitsel geeft.</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zijn algemene postbussen/adressen aangegeven. Voor de juiste correspondentieadressen voor het aanbrengen of indienen van zaken wordt verwezen naar de nadere regels van dit zaaksverdelingsreglement gepubliceerd op www.rechtspraak.nl.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met dien verstande dat termijnoverschrijding die daar het gevolg van kan zijn, voor risico van de indiener blijft.</text:p>
      <text:h text:style-name="ifm_p_font.bold-italic_mt.5.08mm_page.keep-with-next_ifm" text:outline-level="5">4.<text:s/>Roldatum en tijdstip</text:h>
      <text:p text:style-name="ifm_p_mt.4.23mm_ifm">Op de vier zittingslocaties vinden wekelijks rolzittingen van de kantonrechter plaats in zaken waarin partijen in persoon kunnen procederen. Data en tijdstipp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Utrecht</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Lelystad</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lmere</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mersfoort</text:p>
          </table:table-cell>
          <table:table-cell table:style-name="table.cell.top.pleft.pright">
            <text:p text:style-name="text.cell.7.left">woensdag</text:p>
          </table:table-cell>
          <table:table-cell table:style-name="table.cell.top.pleft.pright">
            <text:p text:style-name="text.cell.7.left">9:30 uur</text:p>
          </table:table-cell>
        </table:table-row>
      </table:table>
      <text:h text:style-name="ifm_p_font.bold-italic_mt.5.08mm_page.keep-with-next_ifm" text:outline-level="5">5.<text:s/>Zaken eigen medewerkers</text:h>
      <text:p text:style-name="ifm_p_mt.4.23mm_ifm">Zaken waarbij eigen medewerkers zijn dan wel de rechtbank is betrokken, kunnen ter verdere behandeling worden verwezen naar de rechtbank Gelderland.</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2 februari 2016.</text:p>
      <text:p text:style-name="ifm_p_mt.3.7mm_ifm">Met de inwerkingtreding van dit Zaaksverdelingsreglement rechtbank Midden-Nederland wordt tegelijkertijd het Zaaksverdelingsreglement dat is vastgesteld door het gerechtsbestuur op 8 september 2014 ingetrokken.</text:p>
      <text:p text:style-name="ifm_p_mt.3.7mm_ifm">Dit reglement kan worden aangehaald als: Zaaksverdelingsreglement rechtbank Midden-Nederland.</text:p>
      <text:p text:style-name="ifm_p_mt.3.7mm_ifm">Het reglement wordt gepubliceerd in de Staatscourant.</text:p>
      <text:p text:style-name="ifm_p_mt.3.7mm_ifm">Het reglement treedt in werking met ingang van 1 jul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91</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91</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aaksverdelingsreglement rechtbank Midden-Nederland</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Midden-Nederland</meta:user-defined>
    <meta:user-defined meta:name="DCTERMS.W3CDTF/DCTERMS.available">2016-02-12</meta:user-defined>
  </office:meta>
</office:document-meta>
</file>