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oersingel ong. 6041 KX  Roermond  - Algemene wet bestuursrecht /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college van B&amp;W is voornemens, op verzoek, voor 18 appartementen hogere grenswaarden, als bedoeld in artikel 83 van de Wet geluidhinder, vast te stellen ten behoeve van de realisatie van de ontwikkeling Loesbleik, kadastraal bekend Roermond sectie C, nr  5930 (gedeeltelijk). Het ontwerpbesluit en de bijbehorende stukken liggen van 17 februari 2016 t/m 29 maart 2016 ter inzage in het Stadskantoor, Kazerneplein 7. Gedurende de inzagetermijn kan door belanghebbenden, bij voorkeur schriftelijk, een zienswijze over het ontwerpbesluit naar voren worden gebracht. Een zienswijze kunt u richten aan het college van burgemeester en wethouders van Roermond, Postbus 900, 6040 AX ROERMOND. U kunt ook mondeling uw zienswijze indienen, hiervoor dient u eerst een afspraak te maken met de behandelend ambtenaar, telefoon 0475-359 24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78</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78</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78</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singel ong. 6041 KX  Roermond  - Algemene wet bestuursrecht / Wet geluidhinder</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7878</meta:user-defined>
    <meta:user-defined meta:name="OVERHEIDop.StcrtID/DC.identifier">stcrt-2016-787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KX</meta:user-defined>
    <meta:user-defined meta:name="OVERHEIDop.woonplaats">Roermond</meta:user-defined>
    <meta:user-defined meta:name="OVERHEIDop.straatnaam">Roer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715 356187</meta:user-defined>
    <meta:user-defined meta:name="OVERHEIDop.versieInformatie"/>
  </office:meta>
</office:document-meta>
</file>