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519 PARKEERVERBOD ROOSEINDSESTRAAT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1519</text:p>
            <text:p text:style-name="considerans.al">Datum besluit:		04-01-2016</text:p>
            <text:p text:style-name="considerans.al">Burgemeester en wethouders van de gemeente Helmond,</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5-3">
                <text:number>-</text:number>
                <text:p text:style-name="al">artikel 24 van het BABW ingevolge verkeersbesluiten worden genomen na overleg met de korpschef van de politie;</text:p>
              </text:list-item>
            </text:list>
            <text:p text:style-name="tussenkopvet">
            <text:span text:style-name="nadrukvet">Overwegende dat:</text:span>
          </text:p>
            <text:list text:style-name="id1-3-2-1-1-7">
              <text:list-item text:style-override="id1-3-2-1-1-7-1">
                <text:number>-</text:number>
                <text:p text:style-name="al">de in dit besluit genoemde wegen/delen van wegen zich bevinden in de wijk Hoogeind, op het bedrijventerrein;</text:p>
              </text:list-item>
              <text:list-item text:style-override="id1-3-2-1-1-7-2">
                <text:number>-</text:number>
                <text:p text:style-name="al">de Rooseindestraat, een erftoegangsweg is waar een maximumsnelheid geldt van 50 km/uur;</text:p>
              </text:list-item>
              <text:list-item text:style-override="id1-3-2-1-1-7-3">
                <text:number>-</text:number>
                <text:p text:style-name="al">erftoegangswegen voornamelijk een verblijfsfunctie hebben, bestemd voor het toegankelijk maken van percelen en het uitwisselen van bezoekend verkeer en kenmerken zich onder meer door het feit dat geen sprake is van rijbaanscheiding;</text:p>
              </text:list-item>
              <text:list-item text:style-override="id1-3-2-1-1-7-4">
                <text:number>-</text:number>
                <text:p text:style-name="al">de Rooseindsestraat een straat is waaraan zich diverse bedrijven en woningen bevinden;</text:p>
              </text:list-item>
              <text:list-item text:style-override="id1-3-2-1-1-7-5">
                <text:number>-</text:number>
                <text:p text:style-name="al">op de Rooseindsestraat op de rijbaan wordt geparkeerd;</text:p>
              </text:list-item>
              <text:list-item text:style-override="id1-3-2-1-1-7-6">
                <text:number>-</text:number>
                <text:p text:style-name="al">door het parkeren op de rijbaan het onmogelijk wordt om diverse percelen aan de Rooseindsestraat met grote voertuigen in- of –uit te kunnen rijden;</text:p>
              </text:list-item>
              <text:list-item text:style-override="id1-3-2-1-1-7-7">
                <text:number>-</text:number>
                <text:p text:style-name="al">op de Rooseindsestraat voldoende langs- en haaks parkeervakken aanwezig zijn;</text:p>
              </text:list-item>
              <text:list-item text:style-override="id1-3-2-1-1-7-8">
                <text:number>-</text:number>
                <text:p text:style-name="al">het wenselijk is om op een deel van de Rooseindestraat een parkeerverbod in te stellen om toegankelijkheid van percelen met ook grote voertuigen te kunnen waarborgen.</text:p>
              </text:list-item>
              <text:list-item text:style-override="id1-3-2-1-1-7-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10">
                <text:number>-</text:number>
                <text:p text:style-name="al">de bovenvermelde maatregelen worden genomen op basis van artikel 2 van de WVW 1994 om de veiligheid op de weg te verzekeren en weggebruikers en passagiers te beschermen;</text:p>
              </text:list-item>
              <text:list-item text:style-override="id1-3-2-1-1-7-11">
                <text:number>-</text:number>
                <text:p text:style-name="al">de in dit besluit genoemde wegen/delen van wegen binnen de bebouwde kom liggen en in eigendom, beheer en onderhoud zijn bij de gemeente Helmond;</text:p>
              </text:list-item>
              <text:list-item text:style-override="id1-3-2-1-1-7-12">
                <text:number>-</text:number>
                <text:p text:style-name="al">toetsing inzake externe veiligheid heeft plaatsgevonden en hiermee geen problemen zijn;</text:p>
              </text:list-item>
              <text:list-item text:style-override="id1-3-2-1-1-7-13">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1-1-7-14">
                <text:number>-</text:number>
                <text:p text:style-name="al">overeenkomstig artikel 24 van het BABW overleg is gevoerd met de gemachtigde van de korpschef van de politie en dat positief is geadviseerd;</text:p>
              </text:list-item>
            </text:list>
            <text:p text:style-name="considerans.al">nemen, gelet op het voorgaande, de volgende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aan de noordzijde van de Rooseindsestraat, vanaf de inrit van perceel met huisnummer 26 tot voorbij de inrit naar tegenoverliggend perceel met huisnummer 31-33 en aan de zuidzijde van de Rooseindsestraat vanaf de inrit van het perceel met huisnummer 37 tot voorbij de inrit naar perceel met huisnummer 31-33, een parkeerverbod in te stellen door het plaatsen van borden model E01 en onderborden OB501, van Bijlage 1 van het RVV 1990;</text:p>
              </text:list-item>
              <text:list-item text:style-override="id1-3-2-2-1-1-2">
                <text:number>2.</text:number>
                <text:p text:style-name="al">een en ander conform de bij dit besluit behorende kaartbijlage.</text:p>
              </text:list-item>
            </text:list>
            <text:p text:style-name="common-al">Namens het college van burgemeester en wethouders van Helmond,</text:p>
            <text:p text:style-name="common-al">Teamleider Team Verkeer en Vervoer</text:p>
            <text:p text:style-name="common-al">Datum: 04-01-2016</text:p>
            <text:p text:style-name="common-al">Bijlage:  1519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 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519 PARKEERVERBOD ROOSEINDSESTRAAT GEMEENTE HELMOND</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787</meta:user-defined>
    <meta:user-defined meta:name="OVERHEIDop.StcrtID/DC.identifier">stcrt-2016-787</meta:user-defined>
    <meta:user-defined meta:name="DCTERMS.alternative">Gemeente Helmond - Parkeerverbod - Rooseindsestraat</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5BR 147</meta:user-defined>
    <meta:user-defined meta:name="OVERHEIDop.woonplaats">Helmond</meta:user-defined>
    <meta:user-defined meta:name="OVERHEIDop.straatnaam">Rooseind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519</meta:user-defined>
    <meta:user-defined meta:name="DCTERMS.abstract">Parkeerverbod Rooseindse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53</meta:user-defined>
    <meta:user-defined meta:name="OVERHEIDop.externeBijlage">exb-2016-254</meta:user-defined>
    <meta:user-defined meta:name="OVERHEID.EPSG28992/DC.spatial">174925 387388</meta:user-defined>
    <meta:user-defined meta:name="OVERHEIDop.versieInformatie"/>
  </office:meta>
</office:document-meta>
</file>