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50462, Kagerweg 10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50462: bouwen aanbouw aan achterzijde woning, Kagerweg 10 te Assendelft</text:p>
            <text:p text:style-name="common-al">
            <text:span text:style-name="nadrukvet">Inzage</text:span>: het ontwerpbesluit ligt 6 weken ter inzage, vanaf do. 18 februari  t/m wo. 30 maart 2016 tijdens de  openingstijden bij de balie Klantcontact Vergunningen in het stadhuis, Stadhuisplein 100, Zaandam. Het ontwerpbesluit is ook in te zien via de bekendmakingen op www.zaanstad.nl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Het besluit is in te zien via de bekendmakingen op www.zaansta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786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omgevingsvergunning 50462, Kagerweg 10 te Assendelf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7863</meta:user-defined>
    <meta:user-defined meta:name="OVERHEIDop.StcrtID/DC.identifier">stcrt-2016-7863</meta:user-defined>
    <meta:user-defined meta:name="OVERHEID.TaxonomieBeleidsagenda/OVERHEID.category">Bestuur | Organisatie en beleid</meta:user-defined>
    <meta:user-defined meta:name="OVERHEIDop.Ruimtelijkplan/OVERHEIDop.bekendmakingBetreffendePlan">NL.IMRO.0479.O20150462-0001</meta:user-defined>
    <meta:user-defined meta:name="OVERHEIDop.referentienummer">O20150462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Zaanstad</meta:user-defined>
    <meta:user-defined meta:name="OVERHEIDop.versieInformatie"/>
  </office:meta>
</office:document-meta>
</file>