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ë, Ministerie van Infrastructuur en Milieu</text:h>
      <text:h text:style-name="ifm_p_font.bold_mt.7.4mm_page.keep-with-next_ifm" text:outline-level="4">MEDEDELING</text:h>
      <text:p text:style-name="ifm_p_mt.4.23mm_ifm">De Minister van Infrastructuur en Milieu deelt mee dat op 1 februari 2016 op grond van artikel 15, aanhef en onderdeel onder a, van de Kernenergiewet een vergunning met kenmerk ANVS-2016/280, is verleend aan STSI Belgium voor het over de weg binnen Nederlands grondgebied (doen) brengen en het aansluitend vervoeren van onbestraalde splijtstofelementen afkomstig van Cerca-Areva NP te Romans-sur-Isere (Frankrijk) bestemd voor Nuclear Research and Consultancy te Petten.</text:p>
      <text:p text:style-name="ifm_p_ifm">De vergunning is geldig tot 31 maart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op 1 februari 2016 verzonden aan STSI Belgium.</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conform artikel 20.5, eerste lid, Wet milieubeheer terstond in werking.</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Aanvraag@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47</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47</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STSI Belgium te Zellik,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te Zellik, België, Ministerie van Infrastructuur en Milieu</meta:user-defined>
    <meta:user-defined meta:name="DCTERMS.W3CDTF/DCTERMS.available">2016-02-12</meta:user-defined>
    <meta:user-defined meta:name="OVERHEIDop.Ruimtelijkplan/OVERHEIDop.bekendmakingBetreffendePlan"/>
  </office:meta>
</office:document-meta>
</file>