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Ontwerpbesluiten voor het bouwen van een sluisbij het Havenkanaal (ter hoogte van Havenkade 22) in A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besluiten gecoördineerd voorbereiden:</text:p>
            <text:list text:style-name="id1-3-2-1-1-2">
              <text:list-item text:style-override="id1-3-2-1-1-2-1">
                <text:number>•</text:number>
                <text:p text:style-name="al">Omgevingsvergunning (ex artikel 2.11 van de Wet algemene bepalingen omgevingsrecht (Wabo)), onderdeel ‘bouwen’;</text:p>
              </text:list-item>
              <text:list-item text:style-override="id1-3-2-1-1-2-2">
                <text:number>•</text:number>
                <text:p text:style-name="al">Watervergunning (ex artikel 3.1 van de Keur 2010 van het Waterschap Hunze en Aa’s).</text:p>
              </text:list-item>
            </text:list>
            <text:p text:style-name="tussenkopcur">
            <text:span text:style-name="nadrukvet">Stukken inzien</text:span>
          </text:p>
            <text:p text:style-name="common-al">De besluiten en de daarbij behorende stukken liggen <text:span text:style-name="nadrukvet">met ingang van 1</text:span><text:span text:style-name="nadrukvet">8</text:span><text:span text:style-name="nadrukvet"> februari</text:span><text:span text:style-name="nadrukvet"> 201</text:span><text:span text:style-name="nadrukvet">6</text:span>, gedurende <text:span text:style-name="nadrukvet">zes weken</text:span>, ter inzage bij de balie Bouwen, Wonen &amp; Ondernemen in het Stadhuis. </text:p>
            <text:p text:style-name="tussenkopcur">
            <text:span text:style-name="nadrukvet">Inhoud</text:span>
          </text:p>
            <text:p text:style-name="common-al">In het kader van het programma de FlorijnAs wordt Het Kanaal in het centrum van Assen weer bevaarbaar gemaakt door het verbinden van Het Kanaal met het Havenkanaal in het oosten en de Vaart in het westen. Dit project is bekend als de Tweede Fase Blauwe As, een deelproject van de FlorijnAs. Het project heeft als doel om het gebied langs Het Kanaal aantrekkelijk te maken tot een mooie, leefbare en levendige plek met een grote belevingswaarde voor de stad en haar bewoners. De heropening van de vaarweg geeft een impuls aan de levendigheid, bereikbaarheid en ruimtelijke kwaliteit rondom Het Kanaal. </text:p>
            <text:p text:style-name="tussenkopcur">
            <text:span text:style-name="nadrukvet">Crisis- en herstelwet en de </text:span>
            <text:span text:style-name="nadrukvet">coördinatieregeling</text:span>
          </text:p>
            <text:p text:style-name="common-al">De besluiten zijn ter uitvoering van de FlorijnAs. De FlorijnAs is aangemerkt als een lokaal project met nationale betekenis (artikel 2.18 en verder van de Crisis- en herstelwet). De Tweede Fase Blauwe As is een deelproject van de FlorijnAs. Hiervoor is onder de Crisis- en Herstelwet op 27 oktober 2011een structuurvisie vastgesteld. Ten aanzien van alle te nemen besluiten die noodzakelijk zijn voor de verwezenlijking van de projecten binnen de FlorijnAs geldt de gemeentelijke coördinatieregeling (paragraaf 3.6.1. van de Wet ruimtelijke ordening).</text:p>
            <text:p text:style-name="tussenkopcur">
            <text:span text:style-name="nadrukvet">Hoe kunt u uw reactie kenbaar maken</text:span>
          </text:p>
            <text:p text:style-name="last-al">Een ieder kan gedurende de bovengenoemde genoemde termijn bij voorkeur schriftelijk zienswijzen indienen over bovengenoemde ontwerpbesluiten bij het college van burgemeester en wethouders, Postbus 30018, 9400 RA Assen. Na deze termijn zal het college van burgemeester en wethouders, respectievelijk het Waterschap beslissen omtrent verlening van de voorgenomen beslui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841</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841</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841</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en voor het bouwen van een sluisbij het Havenkanaal (ter hoogte van Havenkade 22) in Assen</meta:user-defined>
    <meta:user-defined meta:name="OVERHEIDop.doctype">Officiële Publicaties, versie 1.1</meta:user-defined>
    <meta:user-defined meta:name="DCTERMS.W3CDTF/OVERHEIDop.jaargang">2016</meta:user-defined>
    <meta:user-defined meta:name="DCTERMS.W3CDTF/DCTERMS.available">2016-02-17</meta:user-defined>
    <meta:user-defined meta:name="OVERHEIDop.publicationIssue">7841</meta:user-defined>
    <meta:user-defined meta:name="OVERHEIDop.StcrtID/DC.identifier">stcrt-2016-7841</meta:user-defined>
    <meta:user-defined meta:name="OVERHEID.TaxonomieBeleidsagenda/OVERHEID.category">Ruimte en infrastructuur | Organisatie en beleid</meta:user-defined>
    <meta:user-defined meta:name="DC.source">N.v.t.;</meta:user-defined>
    <meta:user-defined meta:name="OVERHEID.Organisatietype/OVERHEID.organisationType">gemeente</meta:user-defined>
    <meta:user-defined meta:name="OVERHEID.Gemeente/DC.creator">Assen</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exb-2016-4752</meta:user-defined>
    <meta:user-defined meta:name="OVERHEID.Gemeente/DC.spatial">Assen</meta:user-defined>
    <meta:user-defined meta:name="OVERHEIDop.versieInformatie"/>
  </office:meta>
</office:document-meta>
</file>