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Terinzagelegging ontwerp partiële herziening en ontwerpomgevingsvergunning buitengebied - Boshoeveweg 1 , Oud-Vossemeer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oofd van de afdeling Ruimtelijke Ontwikkeling maakt, krachtens mandaat dat burgemeester en wethouders aan hem hebben verleend, bekend dat overeenkomstig afdeling 3.4 van de Algemene wet bestuursrecht met ingang van 19 februari 2016 ter inzage liggen:</text:p>
            <text:list text:style-name="id1-3-2-1-1-2">
              <text:list-item text:style-override="id1-3-2-1-1-2-1">
                <text:number>1.</text:number>
                <text:p text:style-name="al">het ontwerpvaststellingsbesluit met de ontwerp partiële herziening bp Buitengebied – Boshoeveweg 1 Oud-Vossemeer, met kenmerk NL.IMRO.0716.bpBuitengeb2015OVs-O001, bestaande uit regels, een verbeelding (kaart) en een toelichting met bijlagen;</text:p>
              </text:list-item>
              <text:list-item text:style-override="id1-3-2-1-1-2-2">
                <text:number>2.</text:number>
                <text:p text:style-name="al">het ontwerp van de omgevingsvergunning nr. Z-HZ_WABO-2015-00721 voor het vergroten van een woning aan Boshoeveweg 1 te Oud-Vossemeer.</text:p>
              </text:list-item>
            </text:list>
            <text:p text:style-name="common-al"> </text:p>
            <text:p text:style-name="common-al">
            <text:span text:style-name="nadrukvet">Plangebied en doelstelling.</text:span>
          </text:p>
            <text:p text:style-name="common-al">Het plangebied betreft het perceel Boshoeveweg 1 in Oud-Vossemeer. De partiële herziening heeft ten doel om de realisatie van een agrarische proeftuin juridisch planologisch mogelijk te maken.</text:p>
            <text:p text:style-name="common-al"> </text:p>
            <text:p text:style-name="common-al">
            <text:span text:style-name="nadrukvet">Coördinatieregeling.</text:span>
          </text:p>
            <text:p text:style-name="common-al">Bij toepassen van de coördinatieregeling worden procedures in verband met het realiseren van een project, gestroomlijnd en gelijktijdig bekendgemaakt. De eerdergenoemde ontwerpbesluiten worden hierdoor gecoördineerd behandeld en voorbereid. Het college van burgemeester en wethouders is het coördinerend orgaan.</text:p>
            <text:p text:style-name="common-al">Het college van burgemeester en wethouders kan een besluit nemen om het wijzigingsplan vast te stellen en een omgevingsvergunning voor de bouw van een woning te verlenen.</text:p>
            <text:p text:style-name="common-al">Op het wijzigingingsplan, en de daaraan via de coördinatieregeling gekoppelde besluiten, is afdeling 2 van hoofdstuk 1 van de Crisis- en herstelwet van toepassing.</text:p>
            <text:p text:style-name="common-al"> </text:p>
            <text:p text:style-name="common-al">
            <text:span text:style-name="nadrukvet">Inzien ontwerpbesluiten en ontwerpplan.</text:span>
          </text:p>
            <text:p text:style-name="common-al">Het ontwerpwijzigsplan behorende bij het ontwerpvaststellingsbesluit en het ontwerp van de omgevingsvergunning, liggen vanaf 19 februari 2016 gedurende zes weken, dus tot en met 31 maart 2016, ter inzage tijdens de openingsuren in de openbare leesruimte van het gemeentehuis, Hof van Tholen 2 te Tholen.</text:p>
            <text:p text:style-name="common-al">U kunt de ontwerp partiële herziening bp Buitengebied – Boshoeveweg 1 Oud-Vossemeer ook bekijken op <text:a xlink:href="http://www.ruimtelijkeplannen.nl/" xlink:type="simple">www.ruimtelijkeplannen.nl</text:a>. </text:p>
            <text:p text:style-name="common-al"> </text:p>
            <text:p text:style-name="common-al">
            <text:span text:style-name="nadrukvet">Zienswijzen</text:span>
          </text:p>
            <text:p text:style-name="common-al">Gedurende de termijn van terinzagelegging kan een ieder schriftelijk of mondeling zijn zienswijze over het ontwerpwijzigingsplan en het ontwerpbesluit tot het afgeven van een omgevingsvergunning voor de bouw van een woning kenbaar maken bij het college van burgemeester en wethouders van Tholen, Hof van Tholen 2, 4691 DZ Tholen.</text:p>
            <text:p text:style-name="common-al">Voor inlichtingen over een en ander of voor het maken van een afspraak over het indienen van een mondelinge zienswijze kunt u tijdens kantooruren bellen naar mevrouw N. Tiernego van de afdeling Ruimtelijke Ontwikkeling, telefoonnummer 140166.</text:p>
            <text:p text:style-name="common-al"> </text:p>
            <text:p text:style-name="common-al">Tholen, 18 februari 2016,</text:p>
            <text:p text:style-name="common-al"> </text:p>
            <text:p text:style-name="common-al">Burgemeester en wethouders van Tholen, namens dezen,</text:p>
            <text:p text:style-name="common-al"> </text:p>
            <text:p text:style-name="common-al">het hoofd van de afdeling Ruimtelijke Ontwikkeling dhr. S. West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3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3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3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erinzagelegging ontwerp partiële herziening en ontwerpomgevingsvergunning buitengebied - Boshoeveweg 1 , Oud-Vossemeer (Coördinatieregeling).</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7839</meta:user-defined>
    <meta:user-defined meta:name="OVERHEIDop.StcrtID/DC.identifier">stcrt-2016-7839</meta:user-defined>
    <meta:user-defined meta:name="OVERHEID.TaxonomieBeleidsagenda/OVERHEID.category">Ruimte en infrastructuur | Organisatie en beleid</meta:user-defined>
    <meta:user-defined meta:name="DC.source">N.v.t.;</meta:user-defined>
    <meta:user-defined meta:name="OVERHEIDop.referentienummer">NL.IMRO.0716.bpBuitengeb2015OVs-O001</meta:user-defined>
    <meta:user-defined meta:name="DCTERMS.abstract">Ontwerp partiële herziening en ontwerpomgevingsvergunning buitengebied - Boshoeveweg 1 Oud-Vossemeer (Coördinatieregeling).</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4749</meta:user-defined>
    <meta:user-defined meta:name="OVERHEID.Gemeente/DC.spatial">Tholen</meta:user-defined>
    <meta:user-defined meta:name="OVERHEIDop.versieInformatie"/>
  </office:meta>
</office:document-meta>
</file>