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ssenpoort, 2e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Hessenpoort, 2<text:span text:style-name="sup">e</text:span> partiële herziening met ingang van 18 februari 2016 gedurende zes weken tot en met 30 maart 2016 in het Stadskantoor (<text:span text:style-name="nadrukvet">Lübeckplein </text:span><text:span text:style-name="nadrukvet">2</text:span>) voor een ieder <text:span text:style-name="nadrukvet">ter inzage</text:span> ligt. Daarnaast is het plan te raadplegen op de website </text:p>
            <text:p text:style-name="common-al"/>
            <text:p text:style-name="common-al"> www.ruimtelijkeplannen.nl/web-roo/?planidn=NL.IMRO.0193.BP14034-0003 </text:p>
            <text:p text:style-name="common-al">De bronbestanden zijn beschikbaar via </text:p>
            <text:p text:style-name="common-al">http://ro.zwolle.nl/plans/NL.IMRO.0193.BP14034-/NL.IMRO.0193.BP14034-0003/</text:p>
            <text:p text:style-name="common-al"/>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
            <text:p text:style-name="common-al">Het plangebied van het ontwerpbestemmingsplan beslaat het hele plangebied van het vastgestelde bestemmingsplan "Hessenpoort". </text:p>
            <text:p text:style-name="common-al">Het plangebied heeft de volgende globale begrenzing:</text:p>
            <text:list text:style-name="id1-3-2-1-1-13">
              <text:list-item text:style-override="id1-3-2-1-1-13-1">
                <text:number>•</text:number>
                <text:p text:style-name="al">Aan de noordzijde door de Markteplas;</text:p>
              </text:list-item>
              <text:list-item text:style-override="id1-3-2-1-1-13-2">
                <text:number>•</text:number>
                <text:p text:style-name="al">De oostelijke begrenzing is gelegen ten westen van de Steenwetering en de Bentheimstraat/fietspad;</text:p>
              </text:list-item>
              <text:list-item text:style-override="id1-3-2-1-1-13-3">
                <text:number>•</text:number>
                <text:p text:style-name="al">De zuidstrook van het bedrijventerrein vormt de zuidelijke begrenzing;</text:p>
              </text:list-item>
              <text:list-item text:style-override="id1-3-2-1-1-13-4">
                <text:number>•</text:number>
                <text:p text:style-name="al">In het westen wordt het begrensd door de A28, met uitzondering van de percelen Nieuwleusenerdijk (Hotel Van der Valk), Diepholtstraat 1 (Intratuin) en Diepholtsraat 3 (IKEA).</text:p>
              </text:list-item>
            </text:list>
            <text:p text:style-name="common-al"/>
            <text:p text:style-name="common-al">In het ontwerp bestemmingsplan worden onder andere de bestemde, maar niet aangelegde wegen, bestemd als Bedrijventerrein en wordt de mogelijkheid geboden de waterberging onder de hoogspanningsleiding aan de Tecklenburgstraat geheel te verplaatsen naar de Westfalenstraat onder de hoogspanningsleidingen. Tevens worden de regels op onderdelen gewijzigd.</text:p>
            <text:p text:style-name="common-al">Gedurende genoemde termijn van <text:span text:style-name="nadrukvet">terinzagelegging</text:span><text:span text:style-name="nadrukvet"/>kan een ieder schriftelijk zijn zienswijze over het ontwerpbestemmingsplan naar voren brengen bij de gemeenteraad, <text:span text:style-name="nadrukvet">Afdeling Ruimtelijke Planvorming,</text:span><text:span text:style-name="nadrukvet">t.a.v. </text:span><text:span text:style-name="nadrukvet">J.</text:span><text:span text:style-name="nadrukvet"/><text:span text:style-name="nadrukvet">van den Berg</text:span><text:span text:style-name="nadrukvet">,</text:span><text:span text:style-name="nadrukvet">P</text:span><text:span text:style-name="nadrukvet">ostbus 10007, 8000 GA Zwolle</text:span>.</text:p>
            <text:p text:style-name="common-al">Ook bestaat de mogelijkheid voor een ieder om gedurende genoemde termijn zijn zienswijze mondeling naar voren te brengen. Indien u van deze mogelijkheid gebruik wilt maken dient u voor 25 maart 2016 een afspraak te maken met J. van den Berg (tel. (038) 498 2396).</text:p>
            <text:p text:style-name="last-al">Wij maken u erop attent dat slechts <text:span text:style-name="nadrukvet">beroep </text:span>tegen het besluit tot vaststelling van het bestemmingsplan Hessenpoort, 2<text:span text:style-name="sup">e</text:span> partiele herziening, kan worden ingediend bij de Raad van State als ook een <text:span text:style-name="nadrukvet">zienswijze </text:span>is ingebracht tegen dit ontwerpbestemmingsplan en men belanghebbende is, tijdens de periode dat het vastgestelde bestemmingsplan ter inzage l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3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3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3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ssenpoort, 2epartiële herziening</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7830</meta:user-defined>
    <meta:user-defined meta:name="OVERHEIDop.StcrtID/DC.identifier">stcrt-2016-7830</meta:user-defined>
    <meta:user-defined meta:name="OVERHEID.TaxonomieBeleidsagenda/OVERHEID.category">Ruimte en infrastructuur | Organisatie en beleid</meta:user-defined>
    <meta:user-defined meta:name="OVERHEIDop.Ruimtelijkplan/OVERHEIDop.bekendmakingBetreffendePlan">NL.IMRO.0193.BP14034-0003</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wolle</meta:user-defined>
    <meta:user-defined meta:name="OVERHEIDop.versieInformatie"/>
  </office:meta>
</office:document-meta>
</file>