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Regionale Uitvoeringsdienst Noord-Hollan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De colleges van burgemeester en wethouders van </text:p>
            <text:p text:style-name="common-al">Alkmaar;</text:p>
            <text:p text:style-name="common-al">Bergen;</text:p>
            <text:p text:style-name="common-al">Castricum;</text:p>
            <text:p text:style-name="common-al">Den Helder;</text:p>
            <text:p text:style-name="common-al">Drechterland;</text:p>
            <text:p text:style-name="common-al">Enkhuizen;</text:p>
            <text:p text:style-name="common-al">Heerhugowaard;</text:p>
            <text:p text:style-name="common-al">Heiloo;</text:p>
            <text:p text:style-name="common-al">Hollands Kroon;</text:p>
            <text:p text:style-name="common-al">Hoorn;</text:p>
            <text:p text:style-name="common-al">Koggenland;</text:p>
            <text:p text:style-name="common-al">Langedijk;</text:p>
            <text:p text:style-name="common-al">Medemblik;</text:p>
            <text:p text:style-name="common-al">Opmeer;</text:p>
            <text:p text:style-name="common-al">Stede Broec;</text:p>
            <text:p text:style-name="common-al">Schagen;</text:p>
            <text:p text:style-name="common-al">Texel;</text:p>
            <text:p text:style-name="common-al"/>
            <text:p text:style-name="common-al">Overwegende dat het wenselijk is om de Gemeenschappelijke Regeling van de Regionale Uitvoeringsdienst Noord-Holland Noord aan te passen aan de wijziging van de Wet gemeenschappelijke regeling per 1 januari 2015;</text:p>
            <text:p text:style-name="common-al">Gelet op het daartoe strekkend verzoek van het Algemeen Bestuur van de Regionale Uitvoeringsdienst Noord-Holland Noord d.d. 23 maart 2015;</text:p>
            <text:p text:style-name="common-al">Gelet op de Wet gemeenschappelijke regelingen, de Provinciewet, de Gemeentewet en de Wet algemene bepalingen omgevingsrecht;</text:p>
            <text:p text:style-name="common-al">Gelet op de verkregen toestemming van de Provinciale Staten van Noord-Holland en de Raden van Alkmaar, Bergen, Castricum, Den Helder, Drechterland, Enkhuizen, Heerhugowaard, Heiloo, Hollands Kroon, Hoorn, Koggenland, Langedijk, Medemblik, Opmeer, Stede Broec, Schagen en Texel;</text:p>
            <text:p text:style-name="common-al"/>
            <text:p text:style-name="common-al">Besluiten:</text:p>
            <text:p text:style-name="common-al"/>
            <text:p text:style-name="common-al">ARTIKEL I</text:p>
            <text:p text:style-name="common-al">De Gemeenschappelijke Regeling Regionale Uitvoeringsdienst Noord-Holland Noord wordt als volgt gewijzigd:</text:p>
            <text:p text:style-name="common-al">De Gemeenschappelijke Regeling RUD NHN wordt als volgt gewijzigd:</text:p>
            <text:p text:style-name="common-al"/>
            <text:p text:style-name="common-al">In de eerste opsomming na de aanhef vervalt na de zinsnede “De colleges van Burgemeester en Wethouders van de gemeenten” in de opsomming “Graft-De Rijp” en “Schermer”.</text:p>
            <text:p text:style-name="common-al">In de aanhef vervalt de volgende zinsnede en opsomming:</text:p>
            <text:p text:style-name="common-al">“De burgemeesters van de gemeenten:</text:p>
            <text:p text:style-name="common-al">Alkmaar;</text:p>
            <text:p text:style-name="common-al">Bergen;</text:p>
            <text:p text:style-name="common-al">Castricum;</text:p>
            <text:p text:style-name="common-al">Den Helder;</text:p>
            <text:p text:style-name="common-al">Drechterland;</text:p>
            <text:p text:style-name="common-al">Enkhuizen;</text:p>
            <text:p text:style-name="common-al">Graft-De Rijp;</text:p>
            <text:p text:style-name="common-al">Heerhugowaard;</text:p>
            <text:p text:style-name="common-al">Heiloo;</text:p>
            <text:p text:style-name="common-al">Hollands Kroon;</text:p>
            <text:p text:style-name="common-al">Hoorn;</text:p>
            <text:p text:style-name="common-al">Koggenland;</text:p>
            <text:p text:style-name="common-al">Langedijk;</text:p>
            <text:p text:style-name="common-al">Medemblik;</text:p>
            <text:p text:style-name="common-al">Opmeer;</text:p>
            <text:p text:style-name="common-al">Schermer;</text:p>
            <text:p text:style-name="common-al">Stede Broec;</text:p>
            <text:p text:style-name="common-al">Schagen;</text:p>
            <text:p text:style-name="common-al">Texel.”  </text:p>
            <text:p text:style-name="common-al">Artikel 1 (Begripsbepalingen) wordt als volgt gewijzigd:</text:p>
            <text:p text:style-name="common-al">Onderdelen b en c vervallen.</text:p>
            <text:p text:style-name="common-al">De onderdelen d tot en met l worden geletterd b tot en met j.</text:p>
            <text:p text:style-name="common-al">Onderdeel d komt te luiden: deelnemers: de aan de regeling deelnemende bestuursorganen.</text:p>
            <text:p text:style-name="common-al">Het tweede lid vervalt.</text:p>
            <text:p text:style-name="common-al"/>
            <text:p text:style-name="common-al">Artikel 2 (Instelling) wordt als volgt gewijzigd:</text:p>
            <text:p text:style-name="common-al">Lid 2 komt te luiden: De Uitvoeringsdienst is gevestigd op het grondgebied van de gemeente Hoorn.</text:p>
            <text:p text:style-name="common-al">Het derde lid vervalt.</text:p>
            <text:p text:style-name="common-al"/>
            <text:p text:style-name="common-al">Artikel 3 (Belang), eerste lid, komt te luiden:</text:p>
            <text:p text:style-name="common-al">De regeling wordt getroffen voor de uitvoering van en ondersteuning bij taken op het gebied van vergunningverlening, toezicht en handhaving.  </text:p>
            <text:p text:style-name="common-al">Artikel 4 (Landelijke Basistaken milieu), tweede lid, komt te luiden:</text:p>
            <text:p text:style-name="common-al">Als gevolg van gewijzigde wetgeving of anderszins wijziging van het Landelijke Basistakenpakket stelt het dagelijks Bestuur aan het algemeen bestuur voor om in de eerstvolgende vergadering van het algemeen bestuur te besluiten over instemming met de betreffende wijziging van bijlage 1.    </text:p>
            <text:p text:style-name="common-al"/>
            <text:p text:style-name="common-al"/>
            <text:p text:style-name="common-al">Artikel 5 (Overige milieu- en Wabotaken) wordt als volgt gewijzigd:</text:p>
            <text:p text:style-name="common-al">In artikel 5, derde lid, wordt “de Uitvoeringsdienst” vervangen door: het algemeen bestuur.</text:p>
            <text:p text:style-name="common-al">Na het derde lid wordt een vierde lid toegevoegd, luidende:</text:p>
            <text:p text:style-name="common-al">Een deelnemer kan een verzoek tot vermindering van het takenpakket of taakuitvoering schriftelijk ter kennis brengen van de Uitvoeringsdienst. Het algemeen bestuur regelt de financiële en organisatorische gevolgen van de vermindering van taken en stelt de verschuldigde schadeloosstelling vast. De Uitvoeringsdienst wordt voor één jaar schadeloos gesteld.  </text:p>
            <text:p text:style-name="common-al">Artikel 8 (Voorwaarden aan vermindering van het takenpakket) vervalt en artikel 9 wordt vernummerd tot artikel 8.</text:p>
            <text:p text:style-name="common-al"/>
            <text:p text:style-name="common-al">Artikel 8 (Bevoegdheden), tweede lid, komt te luiden:</text:p>
            <text:p text:style-name="common-al">De colleges kunnen bevoegdheden mandateren aan het bestuur en de directeur.</text:p>
            <text:p text:style-name="common-al"/>
            <text:p text:style-name="common-al">Artikel 10 (Het bestuur) vervalt en artikel 11 tot en met 13 worden vernummerd tot artikel 9 tot en met 11.</text:p>
            <text:p text:style-name="common-al"/>
            <text:p text:style-name="common-al">In artikel 11 (vergaderingen), vierde lid, wordt in de eerste zinsnede tussen “bestuur” en “schriftelijk” toegevoegd: ten minste twee weken van tevoren.  </text:p>
            <text:p text:style-name="common-al">De artikelen 14 (Openbaarheid), 15 (Besloten vergadering) en 16 (Ordehandhaving) vervallen.  </text:p>
            <text:p text:style-name="common-al">Artikel 17 tot en met 25 worden vernummerd tot artikel 12 tot en met 20.</text:p>
            <text:p text:style-name="common-al"/>
            <text:p text:style-name="common-al">Artikel 12 (Stemmen) wordt als volgt gewijzigd:</text:p>
            <text:p text:style-name="common-al">Het tweede, derde en vierde lid vervallen.</text:p>
            <text:p text:style-name="common-al">Het vijfde lid wordt vernummerd tot het tweede lid.</text:p>
            <text:p text:style-name="common-al"/>
            <text:p text:style-name="common-al">Artikel 17 (Samenstelling) wordt als volgt gewijzigd:</text:p>
            <text:p text:style-name="common-al">In het derde, vierde en vijfde lid vervalt de zinsnede “op bindende voordracht”.</text:p>
            <text:p text:style-name="common-al">In het vierde lid vervallen “Graft-De Rijp” en “Schermer”.</text:p>
            <text:p text:style-name="common-al"/>
            <text:p text:style-name="common-al">In artikel 18 (Ontslag), derde lid, vervalt de zinsnede “de voorzitter inbegrepen”.</text:p>
            <text:p text:style-name="common-al"/>
            <text:p text:style-name="common-al">In artikel 19 (Adviescommissies) vervalt de aanduiding “1.” voor het eerste lid en vervallen het tweede tot en met het vierde lid.</text:p>
            <text:p text:style-name="common-al"/>
            <text:p text:style-name="common-al">Artikel 20 (Bevoegdheden algemeen bestuur) wordt als volgt gewijzigd:</text:p>
            <text:list text:style-name="id1-3-2-1-1-98">
              <text:list-item text:style-override="id1-3-2-1-1-98-1">
                <text:number>1.</text:number>
                <text:p text:style-name="al">Onderdelen b en d van het derde lid vervallen.</text:p>
              </text:list-item>
              <text:list-item text:style-override="id1-3-2-1-1-98-2">
                <text:number>2.</text:number>
                <text:p text:style-name="al">Onderdeel c van het derde lid wordt geletterd tot onderdeel b.</text:p>
              </text:list-item>
            </text:list>
            <text:p text:style-name="common-al"> </text:p>
            <text:list text:style-name="id1-3-2-1-1-100">
              <text:list-item text:style-override="id1-3-2-1-1-100-1">
                <text:number>1.</text:number>
                <text:p text:style-name="al">Artikel 26 (Overdracht van bevoegdheden) vervalt.</text:p>
              </text:list-item>
            </text:list>
            <text:p text:style-name="common-al"> </text:p>
            <text:list text:style-name="id1-3-2-1-1-102">
              <text:list-item text:style-override="id1-3-2-1-1-102-1">
                <text:number>1.</text:number>
                <text:p text:style-name="al">Artikel 27 tot en met 48 worden vernummerd tot artikel 21 tot en met 42.</text:p>
              </text:list-item>
              <text:list-item text:style-override="id1-3-2-1-1-102-2">
                <text:number>2.</text:number>
                <text:p text:style-name="al"> </text:p>
                <text:list text:style-name="id1-3-2-1-1-102-2-3">
                  <text:list-item text:style-override="id1-3-2-1-1-102-2-3-1">
                    <text:number>1.</text:number>
                    <text:p text:style-name="al">Artikel 26 (Overig personeel), derde lid, wordt als volgt gewijzigd:</text:p>
                  </text:list-item>
                  <text:list-item text:style-override="id1-3-2-1-1-102-2-3-2">
                    <text:number>2.</text:number>
                    <text:p text:style-name="al">De rechtspositie en bezoldiging van de ambtenaren en van het personeel, werkzaam op arbeidsovereenkomst naar burgerlijk recht, wordt bepaald door het dagelijks bestuur.</text:p>
                  </text:list-item>
                </text:list>
              </text:list-item>
            </text:list>
            <text:p text:style-name="common-al"> </text:p>
            <text:p text:style-name="common-al">In artikel 27 (Vaststelling begroting), derde lid, wordt de zinsnede “voor 15 juli“ vervangen door: voor 1 augustus.</text:p>
            <text:p text:style-name="common-al"> </text:p>
            <text:p text:style-name="common-al"> </text:p>
            <text:p text:style-name="common-al">Artikel 28 (Voorbereiding begroting) wordt als volgt gewijzigd:</text:p>
            <text:list text:style-name="id1-3-2-1-1-108">
              <text:list-item text:style-override="id1-3-2-1-1-108-1">
                <text:number>1.</text:number>
                <text:p text:style-name="al">In het eerste lid wordt de zin “Het dagelijks bestuur stelt de ontwerpbegroting vast.” Vervangen door: Het dagelijks bestuur stelt de ontwerpbegroting op.</text:p>
              </text:list-item>
              <text:list-item text:style-override="id1-3-2-1-1-108-2">
                <text:number>2.</text:number>
                <text:p text:style-name="al">In het tweede lid wordt de zinsnede “uiterlijk 15 april van het jaar, voorafgaande aan het jaar waarvoor de begroting dient,“ vervangen door: 10 weken voordat zij aan het algemeen bestuur wordt aangeboden.</text:p>
              </text:list-item>
              <text:list-item text:style-override="id1-3-2-1-1-108-3">
                <text:number>3.</text:number>
                <text:p text:style-name="al">In het vierde lid wordt de zinsnede “uiterlijk 10 weken na de in het tweede lid genoemde datum” vervangen door: uiterlijk binnen de in het tweede lid genoemde termijn.</text:p>
              </text:list-item>
            </text:list>
            <text:p text:style-name="common-al"> </text:p>
            <text:p text:style-name="common-al">In artikel 29 (Vaststelling) vervalt het vijfde lid.</text:p>
            <text:p text:style-name="common-al"> </text:p>
            <text:p text:style-name="common-al">In artikel 31 (Financiële administratie) wordt het woord “verordening” vervangen door: reglement.</text:p>
            <text:p text:style-name="common-al"> </text:p>
            <text:p text:style-name="common-al">De eerste zinsnede van artikel 32 (Betaling), eerste lid, komt te luiden:</text:p>
            <text:list text:style-name="id1-3-2-1-1-115">
              <text:list-item text:style-override="id1-3-2-1-1-115-1">
                <text:number>1.</text:number>
                <text:p text:style-name="al">De deelnemers betalen voor aanvang van een kwartaal 25 procent van de jaarlijkse bijdrage voor het betreffende boekjaar zoals dat is vastgesteld in de begroting.</text:p>
              </text:list-item>
            </text:list>
            <text:p text:style-name="common-al"> </text:p>
            <text:p text:style-name="common-al">In artikel 35 (Toetreding), eerste lid, vervalt de zinsnede “of burgemeester”.</text:p>
            <text:p text:style-name="common-al"> </text:p>
            <text:p text:style-name="common-al">Artikel 36 (Uittreding) wordt als volgt gewijzigd:</text:p>
            <text:p text:style-name="common-al">In het eerste lid vervalt de zinsnede “of burgemeester”.</text:p>
            <text:p text:style-name="common-al">Het vierde lid vervalt.</text:p>
            <text:p text:style-name="common-al">Het vijfde en zesde lid worden vernummerd tot het vierde en vijfde lid.</text:p>
            <text:p text:style-name="common-al"> </text:p>
            <text:list text:style-name="id1-3-2-1-1-124">
              <text:list-item text:style-override="id1-3-2-1-1-124-1">
                <text:number>1.</text:number>
                <text:p text:style-name="al">Artikel 41 (Bekendmaking en inwerkingtreding) wordt als volgt gewijzigd:</text:p>
                <text:list text:style-name="id1-3-2-1-1-124-1-3">
                  <text:list-item text:style-override="id1-3-2-1-1-124-1-3-1">
                    <text:number>1.</text:number>
                    <text:p text:style-name="al">Het eerste lid vervalt.</text:p>
                  </text:list-item>
                  <text:list-item text:style-override="id1-3-2-1-1-124-1-3-2">
                    <text:number>2.</text:number>
                    <text:p text:style-name="al">Het tweede en derde lid worden vernummerd tot het eerste en tweede lid.</text:p>
                  </text:list-item>
                  <text:list-item text:style-override="id1-3-2-1-1-124-1-3-3">
                    <text:number>3.</text:number>
                    <text:p text:style-name="al">In het tweede lid wordt de zinsnede “bij alle deelnemers is bekend gemaakt” vervangen door: door het provinciebestuur van Noord-Holland is bekend gemaakt.</text:p>
                  </text:list-item>
                </text:list>
              </text:list-item>
            </text:list>
            <text:p text:style-name="common-al"> </text:p>
            <text:p text:style-name="common-al">ARTIKEL II</text:p>
            <text:p text:style-name="common-al">Dit besluit treedt in werking op de dag na de dag dat de regeling door het provinciebestuur van Noord-Holland is bekend gemaakt.</text:p>
            <text:p text:style-name="common-al"> </text:p>
            <text:p text:style-name="common-al">Haarlem, 18 augustus 2015</text:p>
            <text:p text:style-name="common-al"> </text:p>
            <text:p text:style-name="common-al">Gedeputeerde Staten van Noord-Holland,</text:p>
            <text:p text:style-name="common-al">J.W. Remkes, voorzitter</text:p>
            <text:p text:style-name="common-al"> </text:p>
            <text:p text:style-name="common-al">G.E.A. van Craaikamp, provinciesecretaris</text:p>
            <text:p text:style-name="common-al"> </text:p>
            <text:p text:style-name="common-al">Bijlage: Integrale tekst van de Gemeenschappelijke regeling Regionale Uitvoeringsdienst Noord-Holland Noord na wijziging</text:p>
            <text:p text:style-name="common-al">
            <text:span text:style-name="nadrukvet">Gemeenschappelijke regeling </text:span>
          </text:p>
            <text:p text:style-name="common-al">
            <text:span text:style-name="nadrukvet">Regionale Uitvoeringsdienst Noord-Holland Noord</text:span>
          </text:p>
            <text:p text:style-name="common-al"> </text:p>
            <text:p text:style-name="common-al"> </text:p>
            <text:p text:style-name="common-al">
            <text:span text:style-name="nadrukvet">Het college van Gedeputeerde Staten van Noord Holland;</text:span>
          </text:p>
            <text:p text:style-name="common-al">
            <text:span text:style-name="nadrukvet"> </text:span>
          </text:p>
            <text:p text:style-name="common-al">
            <text:span text:style-name="nadrukvet">De colleges van Burgemeester en Wethouders van de gemeenten:</text:span>
          </text:p>
            <text:p text:style-name="common-al">Alkmaar;</text:p>
            <text:p text:style-name="common-al">Bergen;</text:p>
            <text:p text:style-name="common-al">Castricum;</text:p>
            <text:p text:style-name="common-al">Den Helder;</text:p>
            <text:p text:style-name="common-al">Drechterland;</text:p>
            <text:p text:style-name="common-al">Enkhuizen;</text:p>
            <text:p text:style-name="common-al">Heerhugowaard;</text:p>
            <text:p text:style-name="common-al">Heiloo;</text:p>
            <text:p text:style-name="common-al">Hollands Kroon;</text:p>
            <text:p text:style-name="common-al">Hoorn;</text:p>
            <text:p text:style-name="common-al">Koggenland;</text:p>
            <text:p text:style-name="common-al">Langedijk;</text:p>
            <text:p text:style-name="common-al">Medemblik;</text:p>
            <text:p text:style-name="common-al">Opmeer;</text:p>
            <text:p text:style-name="common-al">Stede Broec;</text:p>
            <text:p text:style-name="common-al">Schagen;</text:p>
            <text:p text:style-name="common-al">Texel.</text:p>
            <text:p text:style-name="common-al"> </text:p>
            <text:p text:style-name="common-al">
            <text:span text:style-name="nadrukvet">Gelet op:</text:span>
          </text:p>
            <text:p text:style-name="common-al">-              de Wet gemeenschappelijke regelingen, de Wet algemene bepalingen omgevingsrecht, de Provinciewet, de Gemeentewet, de Algemene wet bestuursrecht en de Archiefwet 1995;</text:p>
            <text:p text:style-name="common-al">-              de toestemming van provinciale staten van Noord-Holland</text:p>
            <text:p text:style-name="common-al">-              de toestemmingen van de gemeenteraden van:</text:p>
            <text:p text:style-name="common-al">Alkmaar;</text:p>
            <text:p text:style-name="common-al">Bergen;</text:p>
            <text:p text:style-name="common-al">Castricum;</text:p>
            <text:p text:style-name="common-al">Den Helder;</text:p>
            <text:p text:style-name="common-al">Drechterland;</text:p>
            <text:p text:style-name="common-al">Enkhuizen;</text:p>
            <text:p text:style-name="common-al">Heerhugowaard;</text:p>
            <text:p text:style-name="common-al">Heiloo;</text:p>
            <text:p text:style-name="common-al">Hollands Kroon;</text:p>
            <text:p text:style-name="common-al">Hoorn;</text:p>
            <text:p text:style-name="common-al">Koggenland;</text:p>
            <text:p text:style-name="common-al">Langedijk;</text:p>
            <text:p text:style-name="common-al">Medemblik;</text:p>
            <text:p text:style-name="common-al">Opmeer;</text:p>
            <text:p text:style-name="common-al">Stede Broec;</text:p>
            <text:p text:style-name="common-al">Schagen;</text:p>
            <text:p text:style-name="common-al">Texel.</text:p>
            <text:p text:style-name="common-al"> </text:p>
            <text:p text:style-name="common-al">
            <text:span text:style-name="nadrukvet">Overwegende dat:</text:span>
          </text:p>
            <text:p text:style-name="common-al">-              het Rijk, het Interprovinciaal Overleg en de Vereniging van Nederlandse Gemeenten afspraken hebben gemaakt over de vorming van regionale uitvoeringsdiensten, het takenpakket dat deze diensten in ieder geval moeten gaan uitvoeren en de kwaliteitsnormering van vergunningverlening en handhaving;</text:p>
            <text:p text:style-name="common-al">-              de Regionale Uitvoeringsdienst Noord-Holland Noord namens de provincie en de deelnemende gemeenten vergunningverlenende, toezichthoudende en handhavingstaken gaat uitvoeren op het gebied van het milieu- en omgevingsdomein;</text:p>
            <text:p text:style-name="common-al">-              dat de colleges van burgemeester en wethouders van de deelnemende gemeenten en gedeputeerde staten van de provincie Noord-Holland zijn overeengekomen een gemeenschappelijke regeling te treffen voor het vormen van een regionale uitvoeringsdienst; </text:p>
            <text:p text:style-name="common-al"> </text:p>
            <text:p text:style-name="common-al">
            <text:span text:style-name="nadrukvet">Besluiten vast te stellen de volgende regeling:</text:span>
          </text:p>
            <text:p text:style-name="common-al">Gemeenschappelijke regeling Regionale Uitvoeringsdienst Noord-Holland Noord.</text:p>
            <text:p text:style-name="common-al">
            <text:span text:style-name="nadrukvet">
              <text:span text:style-name="nadrukcur">Hoofdstuk 1: Algemene bepalingen</text:span>
            </text:span>
          </text:p>
            <text:p text:style-name="common-al">
            <text:span text:style-name="nadrukvet">
              <text:span text:style-name="nadrukcur"> </text:span>
            </text:span>
          </text:p>
            <text:p text:style-name="common-al">
            <text:span text:style-name="nadrukcur">Artikel 1: Begripsbepalingen</text:span>
          </text:p>
            <text:p text:style-name="common-al">In deze regeling wordt verstaan onder:</text:p>
            <text:list text:style-name="id1-3-2-1-1-195">
              <text:list-item text:style-override="id1-3-2-1-1-195-1">
                <text:number>1.</text:number>
                <text:p text:style-name="al">algemeen bestuur: algemeen bestuur van de Regionale Uitvoeringsdienst Noord-Holland Noord;</text:p>
              </text:list-item>
              <text:list-item text:style-override="id1-3-2-1-1-195-2">
                <text:number>2.</text:number>
                <text:p text:style-name="al">colleges: colleges van de deelnemers;</text:p>
              </text:list-item>
              <text:list-item text:style-override="id1-3-2-1-1-195-3">
                <text:number>3.</text:number>
                <text:p text:style-name="al">dagelijks bestuur: dagelijks bestuur van de Regionale Uitvoeringsdienst Noord-Holland Noord;</text:p>
              </text:list-item>
              <text:list-item text:style-override="id1-3-2-1-1-195-4">
                <text:number>4.</text:number>
                <text:p text:style-name="al">deelnemers: de aan de regeling deelnemende bestuursorganen;</text:p>
              </text:list-item>
              <text:list-item text:style-override="id1-3-2-1-1-195-5">
                <text:number>5.</text:number>
                <text:p text:style-name="al">gedeputeerde staten: college van gedeputeerde staten van Noord-Holland;</text:p>
              </text:list-item>
              <text:list-item text:style-override="id1-3-2-1-1-195-6">
                <text:number>6.</text:number>
                <text:p text:style-name="al">Uitvoeringsdienst: Regionale Uitvoeringsdienst Noord-Holland Noord;</text:p>
              </text:list-item>
              <text:list-item text:style-override="id1-3-2-1-1-195-7">
                <text:number>7.</text:number>
                <text:p text:style-name="al">regeling: Gemeenschappelijke regeling Regionale Uitvoeringsdienst Noord-Holland Noord;</text:p>
              </text:list-item>
              <text:list-item text:style-override="id1-3-2-1-1-195-8">
                <text:number>8.</text:number>
                <text:p text:style-name="al">vertegenwoordigende organen: provinciale staten van Noord-Holland en raden van de deelnemende gemeenten;</text:p>
              </text:list-item>
              <text:list-item text:style-override="id1-3-2-1-1-195-9">
                <text:number>9.</text:number>
                <text:p text:style-name="al">voorzitter: voorzitter van de Regionale Uitvoeringsdienst Noord-Holland Noord;</text:p>
              </text:list-item>
              <text:list-item text:style-override="id1-3-2-1-1-195-10">
                <text:number>10.</text:number>
                <text:p text:style-name="al">wet: Wet gemeenschappelijke regelingen.</text:p>
              </text:list-item>
            </text:list>
            <text:p text:style-name="common-al"> </text:p>
            <text:p text:style-name="common-al">
            <text:span text:style-name="nadrukvet">
              <text:span text:style-name="nadrukcur">Hoofdstuk 2: Regionale Uitvoeringsdienst Noord-Holland Noord</text:span>
            </text:span>
          </text:p>
            <text:p text:style-name="common-al"> </text:p>
            <text:p text:style-name="common-al">
            <text:span text:style-name="nadrukcur">Artikel 2: Instelling</text:span>
          </text:p>
            <text:p text:style-name="common-al">1.    Er is een rechtspersoonlijkheid bezittend openbaar lichaam, genaamd Regionale Uitvoeringsdienst Noord-Holland Noord.</text:p>
            <text:p text:style-name="common-al">2.    De Uitvoeringsdienst is gevestigd op het grondgebied van de gemeente Hoorn.</text:p>
            <text:p text:style-name="common-al"> </text:p>
            <text:p text:style-name="common-al">
            <text:span text:style-name="nadrukcur">Artikel 3: Belang</text:span>
          </text:p>
            <text:p text:style-name="common-al">1.    De regeling wordt getroffen voor de uitvoering van en ondersteuning bij taken op het gebied van vergunningverlening, toezicht en handhaving.</text:p>
            <text:p text:style-name="common-al">De taken, bedoeld in het eerste lid, betreffen in elk geval taken op het gebied van </text:p>
            <text:p text:style-name="common-al">het omgevingsrecht in het algemeen en de Wet algemene bepalingen omgevingsrecht in het bijzonder, alsmede de taken op het terrein van vergunningverlening, handhaving en toezicht op grond van de in artikel 5.1 van de Wet algemene bepalingen omgevingsrecht genoemde wetten.</text:p>
            <text:p text:style-name="common-al"> </text:p>
            <text:p text:style-name="common-al">
            <text:span text:style-name="nadrukcur">Artikel 4: Landelijke Basistaken milieu</text:span>
          </text:p>
            <text:p text:style-name="common-al">1.    De Uitvoeringsdienst is belast met het ten behoeve van de deelnemers uitvoeren van het verplichte Landelijk Basistakenpakket zoals dat is vermeld in bijlage 1 bij deze regeling (bijlage 1: Landelijk Basistakenpakket gemeenten en Landelijk Basistakenpakket provincie) met inachtneming van het door de deelnemers vastgestelde beleid.</text:p>
            <text:p text:style-name="common-al">2.    Als gevolg van gewijzigde wetgeving of anderszins wijziging van het Landelijke Basistakenpakket stelt het dagelijks bestuur aan het algemeen bestuur voor om in de eerstvolgende vergadering van het algemeen bestuur te besluiten over instemming met de betreffende wijziging van bijlage 1.</text:p>
            <text:p text:style-name="common-al">3.    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text:p>
            <text:p text:style-name="common-al"> </text:p>
            <text:p text:style-name="common-al">
            <text:span text:style-name="nadrukcur">Artikel 5: Overige milieu- en Wabotaken</text:span>
          </text:p>
            <text:p text:style-name="common-al">1.    In aanvulling op de taken uit het Landelijk Basistakenpakket kan de Uitvoeringsdienst op verzoek van een deelnemer voor deze deelnemer ook andere adviserende, ondersteunende en uitvoerende werkzaamheden inzake de vergunningverlening, toezicht en handhaving op het gebied van de fysieke leefomgeving verrichten met inachtneming van het door de deelnemers vastgestelde beleid.</text:p>
            <text:p text:style-name="common-al">Het gaat onder andere om de volgende taken:</text:p>
            <text:list text:style-name="id1-3-2-1-1-216">
              <text:list-item text:style-override="id1-3-2-1-1-216-1">
                <text:number>1.</text:number>
                <text:p text:style-name="al">Alle overige wettelijke taken op het gebied van vergunningverlening, toezicht en handhaving in het kader van de Wet milieubeheer</text:p>
              </text:list-item>
              <text:list-item text:style-override="id1-3-2-1-1-216-2">
                <text:number>2.</text:number>
                <text:p text:style-name="al">Specialistische adviezen behorend bij de overige milieutaken</text:p>
              </text:list-item>
              <text:list-item text:style-override="id1-3-2-1-1-216-3">
                <text:number>3.</text:number>
                <text:p text:style-name="al">Alle taken op het terrein van fysieke leefomgeving zoals klimaat, duurzaamheid, milieuzorg, communicatie en juridische zaken, geluid, lucht, externe veiligheid, bodem, water en RO-adviezen.</text:p>
              </text:list-item>
            </text:list>
            <text:p text:style-name="common-al">2.    Op verzoek van een deelnemer kan de Uitvoeringsdienst voor deze deelnemer naast de in lid 1 van dit artikel vermelde taken, ook andere adviserende, ondersteunende en uitvoerende werkzaamheden op het gebied van de fysieke leefomgeving verrichten. Deze kunnen onder meer betrekking hebben op vergunningverlening, toezicht en handhaving voor bouwen, reclame, inritten, kappen, slopen (BRIKS), brandveiligheid, flora en fauna. Maar ook toezicht- en handhavingstaken in het kader van bijvoorbeeld Drank- en Horecawet of APV. </text:p>
            <text:p text:style-name="common-al">3.    Iedere deelnemer draagt de taken, genoemd in artikel 4 en de overige taken via een takenlijst op aan de Uitvoeringsdienst, met dien verstande dat met de uitvoering van deze taken moet worden ingestemd door het algemeen bestuur. </text:p>
            <text:p text:style-name="common-al">4.    Een deelnemer kan een verzoek tot vermindering van het takenpakket of taakuitvoering schriftelijk ter kennis brengen van de Uitvoeringsdienst. Het algemeen bestuur regelt de financiële en organisatorische gevolgen van de vermindering van taken en stelt de verschuldigde schadeloosstelling vast. De Uitvoeringsdienst wordt voor één jaar schadeloos gesteld.</text:p>
            <text:p text:style-name="common-al"> </text:p>
            <text:p text:style-name="common-al">
            <text:span text:style-name="nadrukcur">Artikel 6: Verzoektaken</text:span>
          </text:p>
            <text:p text:style-name="common-al">1.    Onverminderd de verplichtingen die voortvloeien uit de in artikel 4 en 5 bedoelde taken, kan de Uitvoeringsdienst op verzoek van derden adviserende, ondersteunende en uitvoerende werkzaamheden op het gebied van zorg voor de omgeving verrichten. </text:p>
            <text:list text:style-name="id1-3-2-1-1-223">
              <text:list-item text:style-override="id1-3-2-1-1-223-1">
                <text:number>1.</text:number>
                <text:p text:style-name="al">Onder derden wordt verstaan: niet-deelnemers aan de regeling, niet zijnde een marktpartij.</text:p>
              </text:list-item>
            </text:list>
            <text:p text:style-name="common-al"> </text:p>
            <text:p text:style-name="common-al">
            <text:span text:style-name="nadrukcur">Artikel 7: Overige bepalingen met betrekking tot de taken</text:span>
          </text:p>
            <text:p text:style-name="common-al">1.    Naast de in de artikelen 4, 5 en 6 genoemde taken, verricht de Uitvoeringsdienst taken ten behoeve van de eigen bedrijfsvoering.</text:p>
            <text:p text:style-name="common-al">2.    Met betrekking tot de reikwijdte, uitvoering en nadere invulling van de in de artikelen 4 en 5 genoemde taken, worden door of namens het dagelijks bestuur schriftelijk werkafspraken gemaakt met de deelnemers. </text:p>
            <text:p text:style-name="common-al">3.    Indien ten gevolge van wijziging van wettelijke regelingen, ter bescherming van de leefomgeving, uitvoerende werkzaamheden als bedoeld in de artikelen 4 en 5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en 4 en 5 aan de dienst opdragen.</text:p>
            <text:p text:style-name="common-al">4.    Het algemeen bestuur beslist over de vraag of de Uitvoeringsdienst bereid en in staat is om in de artikelen 4 en 5 genoemde taken voor een deelnemende partij of een derde, als bedoeld in artikel 6 die daartoe een verzoek indient gaat uitvoeren op basis van een privaatrechtelijke overeenkomst. Het algemeen bestuur bepaalt daarbij onder welke condities en in welke omvang deze uitvoering mogelijk wordt gemaakt.</text:p>
            <text:p text:style-name="common-al">5.    De Uitvoeringsdienst geeft aan de taken die zij verricht zo effectief en efficiënt mogelijk invulling. </text:p>
            <text:p text:style-name="common-al"> </text:p>
            <text:p text:style-name="common-al">
            <text:span text:style-name="nadrukcur">Artikel 8: Bevoegdheden</text:span>
          </text:p>
            <text:p text:style-name="common-al">1.    Aan het bestuur worden geen bevoegdheden overgedragen door de deelnemers.</text:p>
            <text:p text:style-name="common-al">2.    De colleges kunnen bevoegdheden mandateren aan het bestuur en de directeur.</text:p>
            <text:p text:style-name="common-al">3.    Ambtenaren in dienst van de deelnemers kunnen ondermandaat verlenen aan de directeur, voor zover zij hiertoe bevoegd zijn.</text:p>
            <text:p text:style-name="common-al">4.    Voor een geldig mandaat of ondermandaat als bedoeld in het tweede en derde lid is de instemming van het bestuur respectievelijk de directeur vereist, overeenkomstig artikel 10:4 van de Algemene wet bestuursrecht.</text:p>
            <text:p text:style-name="common-al">5.    Een mandaat of ondermandaat als bedoeld in het tweede en derde lid wordt schriftelijk gegeven, overeenkomstig artikel 10:5 van de Algemene wet bestuursrecht.</text:p>
            <text:p text:style-name="common-al">6.    Het dagelijks bestuur houdt een register bij van de aan het bestuur respectievelijk aan de directeur gemandateerde bevoegdheden.</text:p>
            <text:p text:style-name="common-al"> </text:p>
            <text:p text:style-name="common-al">
            <text:span text:style-name="nadrukvet">
              <text:span text:style-name="nadrukcur">Hoofdstuk 3: Inrichting en samenstelling van het bestuur</text:span>
            </text:span>
          </text:p>
            <text:p text:style-name="common-al"> </text:p>
            <text:p text:style-name="common-al">
            <text:span text:style-name="nadrukvet">
              <text:span text:style-name="nadrukcur">§1. Algemeen bestuur</text:span>
            </text:span>
          </text:p>
            <text:p text:style-name="common-al"> </text:p>
            <text:p text:style-name="common-al">
            <text:span text:style-name="nadrukcur">Artikel 9: Samenstelling</text:span>
          </text:p>
            <text:p text:style-name="common-al">1.    Het algemeen bestuur bestaat uit zoveel leden als er deelnemers zijn.</text:p>
            <text:p text:style-name="common-al">2.    De colleges benoemen uit hun midden ieder één lid in het algemeen bestuur.</text:p>
            <text:p text:style-name="common-al">3.    De colleges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text:p>
            <text:p text:style-name="common-al">4.    De aanwijzing van de leden van het algemeen bestuur vindt plaats in de eerste vergadering van de colleges in nieuwe samenstelling.</text:p>
            <text:p text:style-name="common-al">5.    Wanneer een lid van het algemeen bestuur ophoudt lid te zijn van het college, dat hem heeft aangewezen, dan houdt hij tevens op lid te zijn van het algemeen bestuur. Het desbetreffende college voorziet zo spoedig mogelijk in de opvulling van de vacature.</text:p>
            <text:p text:style-name="common-al">6.    Het college kan zijn lid in het algemeen bestuur ontslaan bij gebrek aan vertrouwen. Na het ontslag wordt zo spoedig mogelijk voorzien in de opvulling van de vacature.</text:p>
            <text:p text:style-name="common-al"> </text:p>
            <text:p text:style-name="common-al">
            <text:span text:style-name="nadrukcur">Artikel 10: Incompatibiliteiten</text:span>
          </text:p>
            <text:p text:style-name="common-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Uitvoeringsdienst op arbeidsovereenkomst naar burgerlijk recht werkzaam zijn.</text:p>
            <text:p text:style-name="common-al">
            <text:span text:style-name="nadrukcur">Artikel 11: Vergaderingen</text:span>
          </text:p>
            <text:p text:style-name="common-al">1.    Het algemeen bestuur stelt een reglement van orde voor zijn vergaderingen en andere werkzaamheden vast.</text:p>
            <text:p text:style-name="common-al">2.    Het algemeen bestuur vergadert jaarlijks ten minste tweemaal en voorts zo vaak als het daartoe beslist.</text:p>
            <text:p text:style-name="common-al">3.    Voorts vergadert het indien de voorzitter of het dagelijks bestuur het nodig oordeelt of indien ten minste een lid van het algemeen bestuur schriftelijk, met opgave van redenen, daarom verzoekt.</text:p>
            <text:p text:style-name="common-al">4.    De voorzitter roept de leden van het algemeen bestuur ten minste twee weken van tevoren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text:p>
            <text:p text:style-name="common-al">5.    De vergadering van het algemeen bestuur wordt niet geopend voordat blijkens de presentielijst een aantal leden tegenwoordig is dat minimaal twee derde van het aantal stemmen vertegenwoordigt.</text:p>
            <text:p text:style-name="common-al">6.    Indien ingevolge het vijfde lid de vergadering niet kan worden geopend, belegt de voorzitter, onder verwijzing naar dit artikel, opnieuw een vergadering tegen een tijdstip dan ten minste vierentwintig uur na het bezorgen van de oproeping is gelegen.</text:p>
            <text:p text:style-name="common-al"> </text:p>
            <text:p text:style-name="common-al"> </text:p>
            <text:p text:style-name="common-al">7.    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p text:style-name="common-al"> </text:p>
            <text:p text:style-name="common-al">
            <text:span text:style-name="nadrukcur">Artikel 12: Stemmen</text:span>
          </text:p>
            <text:p text:style-name="common-al">1.    Een lid van het algemeen bestuur neemt niet deel aan de stemming over de gevallen genoemd in artikel 28 van de Provinciewet.</text:p>
            <text:p text:style-name="common-al">2.    De artikelen 31 en 32 van de Provinciewet zijn van overeenkomstige toepassing.</text:p>
            <text:p text:style-name="common-al"> </text:p>
            <text:p text:style-name="common-al">
            <text:span text:style-name="nadrukcur">Artikel 13: Besluitvorming</text:span>
          </text:p>
            <text:p text:style-name="common-al">1.    Elk lid van het algemeen bestuur heeft in de vergadering een vastgesteld aantal stemmen, waarbij de stemverdeling voor de gemeenten is gebaseerd op de combinatie van inwonertal en in te brengen budget en het aantal stemmen voor de provincie is gebaseerd op het in te brengen budget. Het algemeen bestuur stelt nadere regels vast aangaande deze stemverdeling.</text:p>
            <text:p text:style-name="common-al">2.    Voor het tot stand komen van een besluit is minimaal twee derde meerderheid vereist, tenzij in deze regeling anders is bepaald.</text:p>
            <text:p text:style-name="common-al"> </text:p>
            <text:p text:style-name="common-al">
            <text:span text:style-name="nadrukcur">Artikel 14: Ambtelijke bijstand</text:span>
          </text:p>
            <text:p text:style-name="common-al">Het algemeen bestuur regelt op welke wijze ambtelijke bijstand wordt verleend aan de leden van het algemeen bestuur.</text:p>
            <text:p text:style-name="common-al"> </text:p>
            <text:p text:style-name="common-al">
            <text:span text:style-name="nadrukcur">Artikel 15: Verantwoordings- en informatieplicht</text:span>
          </text:p>
            <text:p text:style-name="common-al">1.    Het algemeen bestuur verstrekt aan de vertegenwoordigende organen alle inlichtingen die door één of meer leden van die organen worden verlangd.</text:p>
            <text:p text:style-name="common-al">2.    Een lid van het algemeen bestuur verschaft aan het college dat hem heeft aangewezen alle inlichtingen die door dit college of één of meer leden daarvan worden verlangd.</text:p>
            <text:p text:style-name="common-al">3.    Een lid van het algemeen bestuur is aan het college dat hem heeft aangewezen verantwoording verschuldigd voor het door hem in het algemeen bestuur gevoerde beleid.</text:p>
            <text:p text:style-name="common-al">4.    De colleges bepalen op welke wijze de door hen aangewezen leden aan hun plichten genoemd in de leden twee en drie van dit artikel moeten voldoen.</text:p>
            <text:p text:style-name="common-al">5.    Het tweede, derde en vierde lid zijn van overeenkomstige toepassing ten aanzien van de vertegenwoordigende organen respectievelijk een of meer leden van die vertegenwoordigende organen.</text:p>
            <text:p text:style-name="common-al"> </text:p>
            <text:p text:style-name="common-al">
            <text:span text:style-name="nadrukvet">
              <text:span text:style-name="nadrukcur">§2. Voorzitter en plaatsvervangend voorzitter</text:span>
            </text:span>
          </text:p>
            <text:p text:style-name="common-al"> </text:p>
            <text:p text:style-name="common-al">
            <text:span text:style-name="nadrukcur">Artikel 16: Aanwijzing</text:span>
          </text:p>
            <text:p text:style-name="common-al">1.    De voorzitter wordt in de eerste vergadering van iedere zittingsperiode van het algemeen bestuur door en uit het algemeen bestuur aangewezen. </text:p>
            <text:p text:style-name="common-al">2.    Bij afwezigheid of ontstentenis van de voorzitter wordt hij vervangen door de plaatsvervangend voorzitter. Deze wordt aangewezen tijdens de eerste vergadering van het algemeen bestuur van iedere zittingsperiode door het algemeen bestuur uit de leden van het dagelijks bestuur.</text:p>
            <text:p text:style-name="common-al"> </text:p>
            <text:p text:style-name="common-al">
            <text:span text:style-name="nadrukvet">
              <text:span text:style-name="nadrukcur">§3. Dagelijks bestuur</text:span>
            </text:span>
          </text:p>
            <text:p text:style-name="common-al"> </text:p>
            <text:p text:style-name="common-al">
            <text:span text:style-name="nadrukcur">Artikel 17: Samenstelling</text:span>
          </text:p>
            <text:p text:style-name="common-al">1.    Het dagelijks bestuur bestaat uit de voorzitter, het door Gedeputeerde Staten aangewezen lid van het algemeen bestuur en drie andere leden, door en uit het algemeen bestuur aan te wijzen.</text:p>
            <text:p text:style-name="common-al">2.    De voorzitter is voorzitter van het dagelijks bestuur.</text:p>
            <text:p text:style-name="common-al">3.    Eén lid wordt door en uit het algemeen bestuur aangewezen van de colleges van de gemeenten Den Helder, Hollands Kroon, Schagen en Texel voor zover de deelnemers zijn toegetreden.</text:p>
            <text:p text:style-name="common-al">4.    Eén lid wordt door en uit het algemeen bestuur aangewezen van de colleges van de gemeenten Alkmaar, Bergen, Castricum, Heiloo, Heerhugowaard en Langedijk voor zover de deelnemers zijn toegetreden.</text:p>
            <text:p text:style-name="common-al">5.    Eén lid wordt door en uit het algemeen bestuur aangewezen van de colleges van de gemeenten Drechterland, Enkhuizen, Hoorn, Koggenland, Medemblik, Opmeer en Stede Broec voor zover de deelnemers zijn toegetreden.</text:p>
            <text:p text:style-name="common-al">6.    Indien één van de in lid 3 tot en met 5 genoemde leden voor het dagelijks bestuur wordt aangewezen als voorzitter kiest het algemeen bestuur uit zijn midden een vijfde lid voor het dagelijks bestuur. Zij kiezen dit vijfde lid uit de leden van het algemeen bestuur die het lid van het algemeen bestuur dat als voorzitter is aangewezen, hebben voorgedragen als lid van het dagelijks bestuur.</text:p>
            <text:p text:style-name="common-al">7.    Elk lid van het dagelijks bestuur, behalve de voorzitter, heeft één stem in het dagelijks bestuur. Indien bij stemming, anders dan over personen voor het doen van benoemingen, voordrachten of aanbevelingen, de stemmen staken, wordt opnieuw gestemd. Bij het staken van de stemmen andermaal over hetzelfde voorstel, beslist de voorzitter. </text:p>
            <text:p text:style-name="common-al"> </text:p>
            <text:p text:style-name="common-al">
            <text:span text:style-name="nadrukcur">Artikel 18: Ontslag</text:span>
          </text:p>
            <text:p text:style-name="common-al">1.    Een lid van het dagelijks bestuur kan te allen tijde ontslag nemen. Hij doet daarvan schriftelijk mededeling aan het algemeen bestuur.</text:p>
            <text:p text:style-name="common-al">2.    Het ontslag als bedoeld in het eerste lid gaat in met ingang van de eerste dag van de maand volgende op de dag waarop hij zijn ontslag heeft genomen of zoveel eerder als zijn opvolger de benoeming heeft aangenomen.</text:p>
            <text:p text:style-name="common-al">3.    Het algemeen bestuur kan een of meer leden van het dagelijks bestuur ontslag verlenen, indien dezen het vertrouwen van het algemeen bestuur niet meer bezitten. </text:p>
            <text:p text:style-name="common-al">4.    Een lid van het dagelijks bestuur verliest zijn functie wanneer hij ophoudt lid van het algemeen bestuur te zijn. </text:p>
            <text:p text:style-name="common-al"> </text:p>
            <text:p text:style-name="common-al">
            <text:span text:style-name="nadrukvet">
              <text:span text:style-name="nadrukcur">§4. Commissies</text:span>
            </text:span>
          </text:p>
            <text:p text:style-name="common-al"> </text:p>
            <text:p text:style-name="common-al">
            <text:span text:style-name="nadrukcur">Artikel 19: Adviescommissies</text:span>
          </text:p>
            <text:p text:style-name="common-al">Het algemeen bestuur kan commissies van advies instellen. Het regelt de bevoegdheden en de samenstelling.</text:p>
            <text:p text:style-name="common-al"> </text:p>
            <text:p text:style-name="common-al">
            <text:span text:style-name="nadrukvet">
              <text:span text:style-name="nadrukcur">Hoofdstuk 4: Bevoegdheden van het bestuur</text:span>
            </text:span>
          </text:p>
            <text:p text:style-name="common-al">
            <text:span text:style-name="nadrukvet">
              <text:span text:style-name="nadrukcur"> </text:span>
            </text:span>
          </text:p>
            <text:p text:style-name="common-al">
            <text:span text:style-name="nadrukvet">
              <text:span text:style-name="nadrukcur">§1. Bevoegdheden algemeen bestuur</text:span>
            </text:span>
          </text:p>
            <text:p text:style-name="common-al"> </text:p>
            <text:p text:style-name="common-al">
            <text:span text:style-name="nadrukcur">Artikel 20: Bevoegdheden algemeen bestuur </text:span>
          </text:p>
            <text:p text:style-name="common-al">1.    Het algemeen bestuur staat aan het hoofd van de Uitvoeringsdienst.</text:p>
            <text:p text:style-name="common-al">2.    Alle bevoegdheden, bedoeld in de regeling, berusten bij het algemeen bestuur voor zover deze niet bij of krachtens de wet of deze regeling aan het dagelijks bestuur of de voorzitter zijn toegekend.</text:p>
            <text:p text:style-name="common-al">3.    Onverminderd het bepaalde in artikel 57 van de wet is het algemeen bestuur in ieder geval bevoegd tot:</text:p>
            <text:p text:style-name="common-al">        a.    Het vaststellen van de begroting en jaarrekening;</text:p>
            <text:p text:style-name="common-al">        b.                   Het vaststellen van beleidsregels waarmee de andere organen van de Uitvoeringsdienst rekening houden bij de uitoefening van hun bevoegdheden;</text:p>
            <text:p text:style-name="common-al"> </text:p>
            <text:p text:style-name="common-al">
            <text:span text:style-name="nadrukvet">
              <text:span text:style-name="nadrukcur">§2. Bevoegdheden dagelijks bestuur</text:span>
            </text:span>
          </text:p>
            <text:p text:style-name="common-al"> </text:p>
            <text:p text:style-name="common-al">
            <text:span text:style-name="nadrukcur">Artikel 21: Bevoegdheden dagelijks bestuur </text:span>
          </text:p>
            <text:p text:style-name="common-al">1.    Het dagelijks bestuur van de Uitvoeringsdienst berust bij het dagelijks bestuur voor zover niet bij of krachtens de wet of deze regeling de voorzitter hiermee is belast.</text:p>
            <text:p text:style-name="common-al">2.    Het dagelijks bestuur is belast met de voorbereiding van alles waarover in de vergadering van het algemeen bestuur zal worden beraadslaagd en besloten.</text:p>
            <text:p text:style-name="common-al">3.    Het dagelijks bestuur is belast met de uitvoering van de besluiten van het algemeen bestuur, tenzij bij of krachtens de wet of deze regeling de voorzitter hiermee is belast.</text:p>
            <text:p text:style-name="common-al">4.    Het dagelijks bestuur neemt, alvorens is besloten tot het voeren van een rechtsgeding, alle conservatoire maatregelen en doet wat nodig is ter voorkoming van verjaring of verlies van recht of bezit.</text:p>
            <text:p text:style-name="common-al">5.    Het dagelijks bestuur is bevoegd, tenzij het algemeen bestuur daaromtrent in voorkomende gevallen een beslissing heeft genomen, om te besluiten tot het procederen in eerste aanleg in kort geding en tot voeging in strafzaken als bedoeld in artikel 332 van het Wetboek van Strafvordering.</text:p>
            <text:p text:style-name="common-al"> </text:p>
            <text:p text:style-name="common-al"> </text:p>
            <text:p text:style-name="common-al">6.    Het dagelijks bestuur is bevoegd, indien ingevolge een wettelijk voorschrift aan de Uitvoeringsdienst of het bestuur hetzij een recht van beroep hetzij een recht bezwaar te maken toekomt, te besluiten om beroep in te stellen of bezwaar in te brengen alsmede, voor zover de voorschriften dat toelaten, schorsing van de aangevochten beslissing of een voorlopige voorziening ter zake te verzoeken.</text:p>
            <text:p text:style-name="common-al">7.    Het besluit om bezwaar te maken of beroep in te stellen wordt ingetrokken, indien het algemeen bestuur de beslissing van het dagelijks bestuur tot het instellen van beroep of het maken van bezwaar niet in zijn eerstvolgende vergadering bekrachtigt.</text:p>
            <text:p text:style-name="common-al">
            <text:span text:style-name="nadrukcur">Artikel 22: Verantwoording</text:span>
          </text:p>
            <text:p text:style-name="common-al">1.    De leden van het dagelijks bestuur zijn, tezamen en ieder afzonderlijk, aan het algemeen bestuur verantwoording verschuldigd voor het door hen gevoerde bestuur.</text:p>
            <text:p text:style-name="common-al">2.    Zij geven het algemeen bestuur mondeling of schriftelijk de door een of meer leden gevraagde inlichtingen waarvan het verstrekken niet in strijd is met het openbaar belang.</text:p>
            <text:p text:style-name="common-al">3.    Het dagelijks bestuur verschaft de vertegenwoordigende organen van de deelnemers alle inlichtingen die door deze organen of een of meer van hun leden worden gevraagd.</text:p>
            <text:p text:style-name="common-al"> </text:p>
            <text:p text:style-name="common-al">
            <text:span text:style-name="nadrukvet">
              <text:span text:style-name="nadrukcur">§3. Bevoegdheden voorzitter</text:span>
            </text:span>
          </text:p>
            <text:p text:style-name="common-al"> </text:p>
            <text:p text:style-name="common-al">
            <text:span text:style-name="nadrukcur">Artikel 23: Bevoegdheden voorzitter</text:span>
          </text:p>
            <text:p text:style-name="common-al">1.    De voorzitter bevordert een goede behartiging van de zaken van de Uitvoeringsdienst.</text:p>
            <text:p text:style-name="common-al">2.    De voorzitter vertegenwoordigt de Uitvoeringsdienst in en buiten rechte.</text:p>
            <text:p text:style-name="common-al">3.    De voorzitter ondertekent de stukken die van het algemeen bestuur en dagelijks bestuur uitgaan.</text:p>
            <text:p text:style-name="common-al"> </text:p>
            <text:p text:style-name="common-al">
            <text:span text:style-name="nadrukcur">Artikel 24: Verantwoording</text:span>
          </text:p>
            <text:p text:style-name="common-al">1.    De voorzitter is aan het algemeen bestuur verantwoording verschuldigd voor het door hem gevoerde bestuur.</text:p>
            <text:p text:style-name="common-al">2.    Hij geeft het algemeen bestuur mondeling of schriftelijk de door een of meer leden gevraagde inlichtingen waarvan het verstrekken niet in strijd is met het openbaar belang.</text:p>
            <text:p text:style-name="common-al">3.    De voorzitter verschaft de vertegenwoordigende organen van de deelnemers alle inlichtingen die door deze organen of een of meer van hun leden worden gevraagd.</text:p>
            <text:p text:style-name="common-al"> </text:p>
            <text:p text:style-name="common-al">
            <text:span text:style-name="nadrukvet">
              <text:span text:style-name="nadrukcur">Hoofdstuk 5: Ambtelijke organisatie</text:span>
            </text:span>
          </text:p>
            <text:p text:style-name="common-al">
            <text:span text:style-name="nadrukvet">
              <text:span text:style-name="nadrukcur"> </text:span>
            </text:span>
          </text:p>
            <text:p text:style-name="common-al">
            <text:span text:style-name="nadrukcur">Artikel 25: ambtelijk apparaat, secretaris en directeur</text:span>
          </text:p>
            <text:p text:style-name="common-al">1.    De Uitvoeringsdienst heeft een ambtelijk apparaat, met aan het hoofd een directeur. De directeur is, onder verantwoording van het algemeen bestuur, belast met de dagelijkse leiding en de zorg voor een juiste taakvervulling van de Uitvoeringsdienst.</text:p>
            <text:p text:style-name="common-al">2.    De directeur wordt door het algemeen bestuur benoemd, geschorst en ontslagen. Voor benoeming, schorsing en ontslag wordt door het dagelijks bestuur een voordracht gemaakt. </text:p>
            <text:p text:style-name="common-al">3.    Het dagelijks bestuur kan in spoedeisende gevallen tot schorsing van de directeur overgaan. Zij doen daarvan terstond mededeling aan het algemeen bestuur. De schorsing wordt opgeheven, wanneer het algemeen bestuur haar niet in zijn eerstvolgende vergadering bekrachtigt.</text:p>
            <text:p text:style-name="common-al">4.    De directeur is tevens ambtelijk secretaris van het algemeen bestuur en het dagelijks bestuur.  </text:p>
            <text:p text:style-name="common-al">5.    De directeur staat het algemeen bestuur, het dagelijks bestuur, de voorzitter en eventuele commissies bij de uitoefening van hun taak terzijde.</text:p>
            <text:p text:style-name="common-al">6.    De directeur is in de vergaderingen van het algemeen bestuur en het dagelijks bestuur aanwezig. </text:p>
            <text:p text:style-name="common-al">7.    De directeur draagt zorg voor:</text:p>
            <text:p text:style-name="common-al">a.      het voorbereiden, agenderen en notuleren van de vergaderingen van het algemeen bestuur en het dagelijks bestuur;</text:p>
            <text:p text:style-name="common-al">b.      het coördineren en bewaken van en zorgdragen voor de uitvoering van de besluitvorming van het algemeen bestuur en het dagelijks bestuur.</text:p>
            <text:p text:style-name="common-al">8.    De directeur ondertekent als secretaris mede alle stukken die van het algemeen bestuur en het dagelijks bestuur uitgaan. </text:p>
            <text:p text:style-name="common-al">9.    Het algemeen bestuur stelt in een instructie nadere regels vast betreffende de taak en de bevoegdheid van de directeur. </text:p>
            <text:p text:style-name="common-al">10.  Het algemeen bestuur regelt de vervanging van de directeur.</text:p>
            <text:p text:style-name="common-al">
            <text:span text:style-name="nadrukvet"> </text:span>
          </text:p>
            <text:p text:style-name="common-al">
            <text:span text:style-name="nadrukcur">Artikel 26: Overig personeel</text:span>
          </text:p>
            <text:p text:style-name="common-al">1.    Het dagelijks bestuur is, binnen het kader van de door het algemeen bestuur vastgestelde formatie, belast met het aanstellen als ambtenaar, het tewerkstellen op arbeidsovereenkomst naar burgerlijk recht en met het schorsen en ontslaan van het personeel van het lichaam, de directeur van de Uitvoeringsdienst uitgezonderd.</text:p>
            <text:p text:style-name="common-al">2.    Het dagelijks bestuur kan de in het eerste lid bedoelde bevoegdheden opdragen aan de directeur van de dienst.</text:p>
            <text:p text:style-name="common-al">3.    De rechtspositie en bezoldiging van de ambtenaren en van het personeel, werkzaam op arbeidsovereenkomst naar burgerlijk recht, wordt bepaald door het dagelijks bestuur.</text:p>
            <text:p text:style-name="common-al">4.    Het dagelijks bestuur kan aanvullende regels vaststellen.</text:p>
            <text:p text:style-name="common-al">
            <text:span text:style-name="nadrukvet">
              <text:span text:style-name="nadrukcur"> </text:span>
            </text:span>
          </text:p>
            <text:p text:style-name="common-al">
            <text:span text:style-name="nadrukvet">
              <text:span text:style-name="nadrukcur">Hoofdstuk 6: Financiën en beheer van de Uitvoeringsdienst</text:span>
            </text:span>
          </text:p>
            <text:p text:style-name="common-al">
            <text:span text:style-name="nadrukvet">
              <text:span text:style-name="nadrukcur"> </text:span>
            </text:span>
          </text:p>
            <text:p text:style-name="common-al">
            <text:span text:style-name="nadrukvet">
              <text:span text:style-name="nadrukcur">§1. Begroting</text:span>
            </text:span>
          </text:p>
            <text:p text:style-name="common-al"> </text:p>
            <text:p text:style-name="common-al">
            <text:span text:style-name="nadrukcur">Artikel 27: Vaststelling begroting</text:span>
          </text:p>
            <text:p text:style-name="common-al">1.    Het algemeen bestuur stelt de begroting vast in het jaar voorafgaande aan dat waarvoor zij dient.</text:p>
            <text:p text:style-name="common-al">2.    In de begroting wordt vastgelegd welke bijdrage elke deelnemer verschuldigd is voor de door hem aan de Uitvoeringsdienst opgedragen taken als bedoeld in de artikelen 4 en 5. </text:p>
            <text:p text:style-name="common-al">3.    Het dagelijks bestuur zendt de begroting binnen twee weken na de vaststelling, doch in ieder geval voor 1 augustus van het jaar voorafgaande aan dat waarvoor de begroting dient, aan de Minister van Binnenlandse Zaken en Koninkrijksrelaties.</text:p>
            <text:p text:style-name="common-al"> </text:p>
            <text:p text:style-name="common-al">
            <text:span text:style-name="nadrukcur">Artikel 28: Voorbereiding begroting</text:span>
          </text:p>
            <text:p text:style-name="common-al">1.    Het dagelijks bestuur stelt een ontwerpbegroting op.</text:p>
            <text:p text:style-name="common-al">2.    Het dagelijks bestuur zendt de ontwerpbegroting, 10 weken voordat zij aan het algemeen bestuur wordt aangeboden, aan de vertegenwoordigende organen van de deelnemers.</text:p>
            <text:p text:style-name="common-al">3.    De colleges dragen er zorg voor dat de ontwerpbegroting voor een ieder ter inzage wordt gelegd en, tegen betaling van de kosten, algemeen verkrijgbaar wordt gesteld. Van de terinzagelegging en de verkrijgbaarheid geschiedt openbare kennisgeving.</text:p>
            <text:p text:style-name="common-al">4.    De vertegenwoordigende organen van de deelnemers kunnen uiterlijk binnen de in het tweede lid genoemde termijn bij het dagelijks bestuur hun zienswijze over de ontwerpbegroting naar voren brengen. Het dagelijks bestuur reageert gemotiveerd op deze zienswijzen en voegt de commentaren waarin deze zienswijze is vervat bij de ontwerpbegroting, zoals deze aan het algemeen bestuur wordt aangeboden.</text:p>
            <text:p text:style-name="common-al">5.    Nadat deze is vastgesteld, zendt het algemeen bestuur de begroting aan de vertegenwoordigende organen van de deelnemers.</text:p>
            <text:p text:style-name="common-al">6.    Het bepaalde in het eerste, tweede, vierde en vijfde lid is mede van toepassing op besluiten tot wijziging van de begroting, voor zover deze wijziging van invloed is op de hoogte van de bijdrage van de deelnemers.</text:p>
            <text:p text:style-name="common-al"> </text:p>
            <text:p text:style-name="common-al">
            <text:span text:style-name="nadrukvet">
              <text:span text:style-name="nadrukcur">§2. Jaarrekening</text:span>
            </text:span>
          </text:p>
            <text:p text:style-name="common-al"> </text:p>
            <text:p text:style-name="common-al">
            <text:span text:style-name="nadrukcur">Artikel 29: Vaststelling</text:span>
          </text:p>
            <text:p text:style-name="common-al">1.    Het algemeen bestuur stelt de jaarrekening vast in het jaar volgende op het jaar waarop deze betrekking heeft.</text:p>
            <text:p text:style-name="common-al">2.    Het dagelijks bestuur zendt de ontwerpjaarrekening uiterlijk 15 april van het jaar, volgende op het jaar waarop deze betrekking heeft, aan de vertegenwoordigende organen van de deelnemers.</text:p>
            <text:p text:style-name="common-al">3.    De vertegenwoordigende organen van de deelnemers kunnen uiterlijk 10 weken na de in voorgaand lid genoemde datum bij het dagelijks bestuur hun zienswijze over de ontwerpjaarrekening naar voren brengen. Het dagelijks bestuur reageert gemotiveerd op deze zienswijzen en voegt de commentaren waarin deze zienswijze is vervat bij de ontwerpjaarrekening, zoals deze aan het algemeen bestuur wordt aangeboden.</text:p>
            <text:p text:style-name="common-al">4.    Het dagelijks bestuur zendt de jaarrekening binnen twee weken na de vaststelling, doch in ieder geval voor 15 juli van het jaar volgende op het jaar waarop deze betrekking heeft, aan de Minister van Binnenlandse Zaken en Koninkrijksrelaties.</text:p>
            <text:p text:style-name="common-al"> </text:p>
            <text:p text:style-name="common-al"> </text:p>
            <text:p text:style-name="common-al">
            <text:span text:style-name="nadrukcur">Artikel 30: Resultaatsbestemming</text:span>
          </text:p>
            <text:p text:style-name="common-al">1.   Indien de rekening sluit met een batig saldo, besluit het algemeen bestuur dit saldo geheel of ten dele:</text:p>
            <text:p text:style-name="common-al">      a.   te bestemmen voor de algemene reserve of de bestemmingsreserve;</text:p>
            <text:p text:style-name="common-al">      b.  uit te keren aan de deelnemers naar rato van ieders bijdrage, zoals deze op basis van artikel 33 lid 2 van deze regeling is vastgesteld voor het jaar waarop de jaarrekening betrekking heeft;</text:p>
            <text:p text:style-name="common-al">2.   Indien de rekening sluit met een nadelig saldo, besluit het algemeen bestuur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text:p>
            <text:p text:style-name="common-al">3.   Wanneer het algemeen bestuur overeenkomstig het gestelde in het tweede lid een besluit heeft genomen omtrent het bijdragen door de deelnemers in het nadelig exploitatiesaldo, dan wordt dit door de deelne­mers gedragen naar rato van ieders bijdrage, zoals deze op basis van artikel 33, tweede lid van deze regeling is vastgesteld voor het jaar waarop de jaarrekening betrekking heeft.</text:p>
            <text:p text:style-name="common-al"> </text:p>
            <text:p text:style-name="common-al">
            <text:span text:style-name="nadrukvet">
              <text:span text:style-name="nadrukcur">§3. Beheer en garantstelling</text:span>
            </text:span>
          </text:p>
            <text:p text:style-name="common-al"> </text:p>
            <text:p text:style-name="common-al">
            <text:span text:style-name="nadrukcur">Artikel </text:span>31<text:span text:style-name="nadrukcur">: Financiële administratie</text:span></text:p>
            <text:p text:style-name="common-al">Het algemeen bestuur stelt een reglement vast met betrekking tot de organisatie van de financiële administratie en het financieel beheer van de Uitvoeringsdienst.</text:p>
            <text:p text:style-name="common-al"> </text:p>
            <text:p text:style-name="common-al"> </text:p>
            <text:p text:style-name="common-al">
            <text:span text:style-name="nadrukcur">Artikel 32: Betaling</text:span>
          </text:p>
            <text:p text:style-name="common-al">1.   De deelnemers betalen voor aanvang van een kwartaal 25 procent van de jaarlijkse bijdrage voor het betreffende boekjaar zoals dat is vastgesteld in de begroting.</text:p>
            <text:p text:style-name="common-al">2.   De definitieve afrekening vindt plaats binnen twee maanden na vaststelling van de jaarrekening.</text:p>
            <text:p text:style-name="common-al"> </text:p>
            <text:p text:style-name="common-al">
            <text:span text:style-name="nadrukcur">Artikel 33: Garantstelling</text:span>
          </text:p>
            <text:p text:style-name="common-al">De deelnemers zullen er steeds zorg voor dragen dat de Uitvoeringsdienst te allen tijde over voldoende middelen beschikt om aan al zijn verplichtingen jegens derden te voldoen.</text:p>
            <text:p text:style-name="common-al"> </text:p>
            <text:p text:style-name="common-al">
            <text:span text:style-name="nadrukvet">
              <text:span text:style-name="nadrukcur">Hoofdstuk 7: Wijziging, toetreding, uittreding en opheffing</text:span>
            </text:span>
          </text:p>
            <text:p text:style-name="common-al"> </text:p>
            <text:p text:style-name="common-al">
            <text:span text:style-name="nadrukcur">Artikel 34: Wijziging van de regeling</text:span>
          </text:p>
            <text:p text:style-name="common-al">1.    Een deelnemer alsmede het algemeen bestuur en het dagelijks bestuur kunnen voorstellen doen voor wijziging van de regeling. </text:p>
            <text:p text:style-name="common-al">2.    Wijziging van deze regeling kan geschieden indien de bevoegde bestuursorganen van ten minste drie vierde van het aantal deelnemers, vertegenwoordigende ten minste twee derde van het aantal stemmen in het algemeen bestuur hiertoe besluiten. </text:p>
            <text:p text:style-name="common-al">3.    De deelnemers besluiten niet tot wijziging dan nadat zij ingevolge artikel 51, tweede lid, van de wet in samenhang met de artikelen 96 en 98 van de wet toestemming hebben gekregen van hun vertegenwoordigende organen.</text:p>
            <text:p text:style-name="common-al">4.    De wijziging wordt op de gebruikelijke wijze bekendgemaakt.</text:p>
            <text:p text:style-name="common-al">5.    De wijziging bepaalt wanneer deze in werking treedt.</text:p>
            <text:p text:style-name="common-al"> </text:p>
            <text:p text:style-name="common-al">
            <text:span text:style-name="nadrukcur">Artikel 35: Toetreding</text:span>
          </text:p>
            <text:p text:style-name="common-al">1.    Tot de regeling kunnen uitsluitend colleges van gemeenten, dagelijkse besturen van waterschappen en dagelijkse besturen van andere openbare lichamen, waartoe ook de Minister behoort die het aangaat, toetreden.</text:p>
            <text:p text:style-name="common-al">2.    Toetreding is mogelijk op ieder moment.</text:p>
            <text:p text:style-name="common-al">3.    Het betreffende bestuursorgaan dat wil toetreden dient hiertoe een verzoek in bij het dagelijks bestuur. Het betreffende bestuursorgaan voegt hierbij het besluit tot toestemming als bedoeld in artikel 51, tweede lid, van de wet. </text:p>
            <text:p text:style-name="common-al">4.    Het dagelijks bestuur brengt het verzoek ter kennis van het algemeen bestuur en geeft daarbij een advies over de toetreding.</text:p>
            <text:p text:style-name="common-al">5.    Toetreding kan geschieden nadat het algemeen bestuur hiertoe heeft besloten.</text:p>
            <text:p text:style-name="common-al">6.    Een lid van het algemeen bestuur kan slechts voor toetreding stemmen, dan nadat hij hiervoor de instemming van het college dat hem heeft aangewezen heeft verkregen. Dit college kan deze instemming pas verlenen na verkregen toestemming van zijn vertegenwoordigend orgaan als bedoeld in artikel 51, tweede lid, van de wet. </text:p>
            <text:p text:style-name="common-al"> </text:p>
            <text:p text:style-name="common-al">
            <text:span text:style-name="nadrukcur">Artikel 36: Uittreding</text:span>
          </text:p>
            <text:p text:style-name="common-al">1.    Een college kan uit de regeling treden na verkregen toestemming van zijn vertegenwoordigend orgaan. </text:p>
            <text:p text:style-name="common-al">2.    Uittreding of opzegging dan wel aankondiging daarvan kan niet plaatsvinden gedurende de eerste drie jaar na de instelling van het openbaar lichaam.</text:p>
            <text:p text:style-name="common-al">3.    Uittreding kan slechts plaatsvinden met inachtneming van een opzegtermijn van ten minste twaalf maanden. </text:p>
            <text:p text:style-name="common-al">4.    Het algemeen bestuur regelt de financiële en organisatorische gevolgen van de uittreding en stelt de verschuldigde schadeloosstelling vast. De Uitvoeringsdienst wordt voor één jaar schadeloos gesteld.</text:p>
            <text:p text:style-name="common-al">5.    In bijzondere omstandigheden kan het algemeen bestuur een andere schadeloosstelling vaststellen.</text:p>
            <text:p text:style-name="common-al"> </text:p>
            <text:p text:style-name="common-al">
            <text:span text:style-name="nadrukcur">Artikel 37: Opheffing</text:span>
          </text:p>
            <text:p text:style-name="common-al">1.    Deze regeling kan op voorstel van het algemeen bestuur worden opgeheven door een daartoe strekkend besluit van ten minste drie vierde van het aantal deelnemers vertegenwoordigende ten minste twee derde van het aantal stemmen in het algemeen bestuur, na toestemming van hun vertegenwoordigende organen.</text:p>
            <text:p text:style-name="common-al">2.    Het algemeen bestuur stelt een liquidatieplan vast om tot opheffing van de Uitvoeringsdienst te komen. Het liquidatieplan voorziet in de verplichting van de deelnemers tot deelneming in de financiële gevolgen van de opheffing. Het liquidatieplan voorziet ook in de gevolgen die de opheffing heeft voor het personeel.</text:p>
            <text:p text:style-name="common-al">3.    Bij ontbinding van de Uitvoeringsdienst in verband met opheffing van de regeling of anderszins, blijft de Uitvoeringsdienst voortbestaan voor zover dat voor de vereffening van het vermogen noodzakelijk is.</text:p>
            <text:p text:style-name="common-al">
            <text:span text:style-name="nadrukvet">
              <text:span text:style-name="nadrukcur"> </text:span>
            </text:span>
          </text:p>
            <text:p text:style-name="common-al">
            <text:span text:style-name="nadrukvet">
              <text:span text:style-name="nadrukcur">Hoofdstuk 8: Slotbepalingen</text:span>
            </text:span>
          </text:p>
            <text:p text:style-name="common-al"> </text:p>
            <text:p text:style-name="common-al">
            <text:span text:style-name="nadrukcur">Artikel 38: Archief</text:span>
          </text:p>
            <text:p text:style-name="common-al">1.    De archivering van de dossiers van zaken volgt het bevoegd gezag. De deelnemers van de Uitvoeringsdienst zijn verantwoordelijk voor de zorg van het archief met betrekking tot de door hun aan de Uitvoeringsdienst opgedragen taken. De deelnemers kunnen het beheer van het archief uitbesteden aan de Uitvoeringsdienst.</text:p>
            <text:p text:style-name="common-al">2.    De Uitvoeringsdienst heeft, conform artikel 40 van de Archiefwet, een voorziening die in lijn is met de bepalingen in de Archiefwet. Dat betekent dat het bestuur verplicht is de onder hem berustende archiefbescheiden in goede, geordende en toegankelijke staat te brengen en te bewaren, alsmede zorg te dragen voor de vernietiging van daarvoor in aanmerking komende archiefbescheiden.</text:p>
            <text:p text:style-name="common-al">3.    Het algemeen bestuur stelt een Archiefverordening en een Besluit Informatiebeheer vast en draagt het dagelijks bestuur de zorg op voor de archiefbescheiden van de Uitvoeringsdienst.</text:p>
            <text:p text:style-name="common-al">4.    Overeenkomstig de door het algemeen bestuur vastgestelde verordening komen de kosten, verbonden aan de uitoefening van de in het derde lid bedoelde zorg, ten laste van de Uitvoeringsdienst.</text:p>
            <text:p text:style-name="common-al">5.    Voor de bewaring van de op grond van artikel 12, eerste lid en artikel 13, eerste lid van de Archiefwet 1995 over te brengen archiefbescheiden van het bestuur wordt een archiefbewaarplaats aangewezen.</text:p>
            <text:p text:style-name="common-al">6.    De in het vijfde lid bedoelde archiefbescheiden worden beheerd door de archivaris van de archiefbewaarplaats.</text:p>
            <text:p text:style-name="common-al">7.    Ten aanzien van het beheer van de archiefbescheiden van het bestuur, voor zover deze archiefbescheiden niet zijn overgebracht naar een archiefbewaarplaats, is, onder de bevelen van het dagelijks bestuur, met het toezicht op de naleving van het bepaalde bij of krachtens de Archiefwet 1995 belast de archivaris van de Uitvoeringsdienst. Met betrekking tot dit toezicht heeft het algemeen bestuur een Archiefverordening en een Besluit Informatiebeheer vastgesteld conform het derde lid.</text:p>
            <text:p text:style-name="common-al"> </text:p>
            <text:p text:style-name="common-al">
            <text:span text:style-name="nadrukcur">Artikel 39: Klachtregelingen</text:span>
          </text:p>
            <text:p text:style-name="common-al">1.    Het algemeen bestuur stelt, met inachtneming van titel 9.1 van de Algemene wet bestuursrecht, een interne klachtregeling vast. </text:p>
            <text:p text:style-name="common-al">2.    De Nationale ombudsman is, onverminderd het bepaalde in de Wet Nationale ombudsman, bevoegd tot behandeling van klachtschriften als bedoeld in titel 9.2 van de Algemene wet bestuursrecht.</text:p>
            <text:p text:style-name="common-al"> </text:p>
            <text:p text:style-name="common-al">
            <text:span text:style-name="nadrukcur">Artikel 40: Duur regeling</text:span>
          </text:p>
            <text:p text:style-name="common-al">Deze regeling is aangegaan voor onbepaalde tijd.</text:p>
            <text:p text:style-name="common-al"> </text:p>
            <text:p text:style-name="common-al">
            <text:span text:style-name="nadrukcur">Artikel 41: Bekendmaking en inwerkingtreding</text:span>
          </text:p>
            <text:p text:style-name="common-al">1.    Gedeputeerde staten van Noord-Holland zenden de Regeling, alsmede de wijzigingen daarvan, toe aan de Minister van Binnenlandse Zaken en Koninkrijksrelaties.</text:p>
            <text:p text:style-name="common-al">2.    Deze regeling treedt in werking op de dag na de dag dat de regeling door het provinciebestuur van Noord-Holland is bekend gemaakt.</text:p>
            <text:p text:style-name="common-al"> </text:p>
            <text:p text:style-name="common-al">
            <text:span text:style-name="nadrukcur">Artikel 42: Citeertitel</text:span>
          </text:p>
            <text:p text:style-name="common-al">Deze regeling kan worden aangehaald als “Gemeenschappelijke Regeling Regionale Uitvoeringsdienst Noord-Holland Noord”.</text:p>
            <text:p text:style-name="common-al"> </text:p>
            <text:p text:style-name="common-al"> </text:p>
            <text:p text:style-name="common-al">
            <text:span text:style-name="nadrukvet">BIJLAGE 1: </text:span>
            <text:span text:style-name="nadrukvet">Landelijk Basistakenpakket voor Regionale uitvoeringsdiensten</text:span>
          </text:p>
            <text:p text:style-name="common-al">Versie 2.3 van 25 mei 2011</text:p>
            <text:p text:style-name="common-al"> </text:p>
            <text:p text:style-name="common-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text:p>
            <text:p text:style-name="common-al"> </text:p>
            <text:p text:style-name="common-al">Het basistakenpakket is uitgangspunt voor het takenpakket dat door de RUD wordt uitgevoerd ten behoeve van alle deelnemende gemeenten en de provincie. De ervaringen met de toepassing van dit basistakenpakket kunnen na verloop van tijd leiden tot aanpassing.</text:p>
            <text:p text:style-name="common-al"> </text:p>
            <text:p text:style-name="common-al">
            <text:span text:style-name="nadrukvet">Versie</text:span>
          </text:p>
            <text:p text:style-name="common-al">
            <text:span text:style-name="nadrukvet">Wijziging betreft</text:span>
          </text:p>
            <text:p text:style-name="common-al">
            <text:span text:style-name="nadrukvet">Status</text:span>
          </text:p>
            <text:p text:style-name="common-al">
            <text:span text:style-name="nadrukvet">Datum</text:span>
          </text:p>
            <text:p text:style-name="common-al">1.0</text:p>
            <text:p text:style-name="common-al">N.v.t.</text:p>
            <text:p text:style-name="common-al">Bijlage bij de</text:p>
            <text:p text:style-name="common-al">package deal</text:p>
            <text:p text:style-name="common-al">16-06-09</text:p>
            <text:p text:style-name="common-al">2.0</text:p>
            <text:p text:style-name="common-al">- toelichting</text:p>
            <text:p text:style-name="common-al">- volgorde opsomming taken</text:p>
            <text:p text:style-name="common-al">- redactionele aanpassingen</text:p>
            <text:p text:style-name="common-al">- uitbreiding van onderdeel 3 (nieuw) met niet-IPPC- en niet-BRZO-inrichtingen</text:p>
            <text:p text:style-name="common-al">- schrappen van sloopwerkzaamheden in opdracht van particulieren in onderdeel 4 (nieuw)</text:p>
            <text:p text:style-name="common-al">- vervanging van onderdeel 1 (oud) door volledig herzien onderdeel 5 (nieuw)</text:p>
            <text:p text:style-name="common-al">Volledige</text:p>
            <text:p text:style-name="common-al">versie is</text:p>
            <text:p text:style-name="common-al">bestuurlijk</text:p>
            <text:p text:style-name="common-al">vastgesteld</text:p>
            <text:p text:style-name="common-al">27-01-10</text:p>
            <text:p text:style-name="common-al">2.1</text:p>
            <text:p text:style-name="common-al">- toevoegen voetnoot in onderdeel 1</text:p>
            <text:p text:style-name="common-al">- invoegen in onderdeel 5 van:</text:p>
            <text:list text:style-name="id1-3-2-1-1-505">
              <text:list-item text:style-override="id1-3-2-1-1-505-1">
                <text:number>1.</text:number>
                <text:p text:style-name="al">groothandel in voedingsmiddelen</text:p>
              </text:list-item>
              <text:list-item text:style-override="id1-3-2-1-1-505-2">
                <text:number>2.</text:number>
                <text:p text:style-name="al">koel- en vrieshuizen</text:p>
              </text:list-item>
              <text:list-item text:style-override="id1-3-2-1-1-505-3">
                <text:number>3.</text:number>
                <text:p text:style-name="al">veilingen van landbouw-, tuinbouw- en visserijproducten</text:p>
              </text:list-item>
              <text:list-item text:style-override="id1-3-2-1-1-505-4">
                <text:number>4.</text:number>
                <text:p text:style-name="al">ijsbanen</text:p>
              </text:list-item>
              <text:list-item text:style-override="id1-3-2-1-1-505-5">
                <text:number>5.</text:number>
                <text:p text:style-name="al">skihellingen</text:p>
              </text:list-item>
              <text:list-item text:style-override="id1-3-2-1-1-505-6">
                <text:number>6.</text:number>
                <text:p text:style-name="al">(niet-academische) ziekenhuizen</text:p>
              </text:list-item>
            </text:list>
            <text:p text:style-name="common-al">Ambtelijk</text:p>
            <text:p text:style-name="common-al">advies aan</text:p>
            <text:p text:style-name="common-al">bestuurders</text:p>
            <text:p text:style-name="common-al">van IPO, VNG,</text:p>
            <text:p text:style-name="common-al">UvW en het</text:p>
            <text:p text:style-name="common-al">Rijk</text:p>
            <text:p text:style-name="common-al">(ambtelijke</text:p>
            <text:p text:style-name="common-al">werkconferentie</text:p>
            <text:p text:style-name="common-al">in Zeist)</text:p>
            <text:p text:style-name="common-al">01-04-10</text:p>
            <text:p text:style-name="common-al">2.2</text:p>
            <text:p text:style-name="common-al">- toevoegen voetnoot in onderdeel 1</text:p>
            <text:p text:style-name="common-al">- invoegen in onderdeel 5 van:</text:p>
            <text:list text:style-name="id1-3-2-1-1-519">
              <text:list-item text:style-override="id1-3-2-1-1-519-1">
                <text:number>1.</text:number>
                <text:p text:style-name="al">groothandel in voedingsmiddelen</text:p>
              </text:list-item>
              <text:list-item text:style-override="id1-3-2-1-1-519-2">
                <text:number>2.</text:number>
                <text:p text:style-name="al">koel- en vrieshuizen</text:p>
              </text:list-item>
            </text:list>
            <text:p text:style-name="common-al">veilingen van landbouw-, tuinbouw- en visserijproducten</text:p>
            <text:p text:style-name="common-al">ijsbanen</text:p>
            <text:p text:style-name="common-al">skihellingen</text:p>
            <text:p text:style-name="common-al">(niet-academische) ziekenhuizen</text:p>
            <text:p text:style-name="common-al">Bestuurlijk vastgesteld</text:p>
            <text:p text:style-name="common-al">24-06-10</text:p>
            <text:p text:style-name="common-al">2.3</text:p>
            <text:p text:style-name="common-al">redactionele aanpassingen i.v.m. de</text:p>
            <text:p text:style-name="common-al">inwerkingtreding van de tweede tranche van de</text:p>
            <text:p text:style-name="common-al">tweede fase van het Activiteitenbesluit en de</text:p>
            <text:p text:style-name="common-al">introductie van de omgevingsvergunning beperkte milieutoets (OBM) in de Wabo en het Besluit</text:p>
            <text:p text:style-name="common-al">omgevingsrecht</text:p>
            <text:p text:style-name="common-al"> </text:p>
            <text:p text:style-name="common-al">25-05-11</text:p>
            <text:p text:style-name="common-al"> </text:p>
            <text:p text:style-name="common-al">1.De voorbereiding van de omgevingsvergunningverlening voor activiteiten waarvoor GS op 19 juni 2009 bevoegd waren <text:a xlink:href="#_ftn1" xlink:type="simple">[1]</text:a> om milieuvergunningen te verlenen op grond van de Wet milieubeheer en het Inrichtingen- en vergunningenbesluit Wet milieubeheer (betreft omgevingsvergunningen in hun geheel).</text:p>
            <text:p text:style-name="common-al"> </text:p>
            <text:p text:style-name="common-al">2. De voorbereiding van de omgevingsvergunningverlening door GS voor de verwezenlijking van een project van provinciaal belang, waarbij met toepassing van artikel 2.12, eerste lid, onder a, onder ten derde, van de Wabo, van het bestemmingsplan wordt afgeweken (betreft omgevingsvergunningen in hun geheel).</text:p>
            <text:p text:style-name="common-al"> </text:p>
            <text:p text:style-name="common-al">3.a. De voorbereiding van de omgevingsvergunningverlening voor het oprichten en in werking hebben van inrichtingen die onder het bevoegd gezag van B&amp;W vallen of in de toekomst komen te vallen. Het betreft hier alleen het milieudeel van deze omgevingsvergunningen. In een aantal gevallen geldt, tot de regionale uitvoeringsdiensten zijn gerealiseerd, het vereiste van een verklaring van geen bedenkingen (VVGB) van GS.</text:p>
            <text:p text:style-name="common-al"> </text:p>
            <text:p text:style-name="common-al">3.b. De voorbereiding van de. Het gaat hier om activiteiten die voorheen omgevingsvergunningplichtig waren </text:p>
            <text:p text:style-name="common-al">op grond van art. 2.1, eerste lid, onder e, van de Wabo, maar nu (sinds de tweede tranche van de tweede fase van het Activiteitenbesluit) onder de algemene regels van het Activiteitenbesluit vallen. Hierbij geldt echter dat er nog wel een beperkte voorafgaande individuele toets moet plaatsvinden, de omgevingsvergunning beperkte milieutoets. Een en ander is geregeld op basis van artikel 2.1, eerste lid, onder i, van de Wabo en de artikelen 2.2a en 3.3a van het BOR. Het betreft inrichtingen in de categorieën windturbines, RWZI’s, autodemontage, metaalrecycling, opslag banden, combibedrijven en apotheken.</text:p>
            <text:p text:style-name="common-al"> </text:p>
            <text:p text:style-name="common-al">4. Het milieutoezicht op de volgende omgevingsvergunningplichtige activiteiten:</text:p>
            <text:p text:style-name="common-al">sloopwerkzaamheden in opdracht van bedrijven of instellingen,</text:p>
            <text:list text:style-name="id1-3-2-1-1-546">
              <text:list-item text:style-override="id1-3-2-1-1-546-1">
                <text:number>1.</text:number>
                <text:p text:style-name="al">het oprichten en in werking hebben van een omgevingsvergunningplichtige inrichting waarvoor B&amp;W of GS<text:a xlink:href="#_ftn2" xlink:type="simple">[2]</text:a> het bevoegd gezag zijn,</text:p>
              </text:list-item>
              <text:list-item text:style-override="id1-3-2-1-1-546-2">
                <text:number>2.</text:number>
                <text:p text:style-name="al">activiteiten waarvoor krachtens provinciale verordening een vergunning is vereist,</text:p>
              </text:list-item>
              <text:list-item text:style-override="id1-3-2-1-1-546-3">
                <text:number>3.</text:number>
                <text:p text:style-name="al">activiteiten waarvoor een omgevingsvergunning vereist is op grond van artikel 2.1, eerste lid, sub b, Wabo<text:a xlink:href="#_ftn3" xlink:type="simple">[3]</text:a>.</text:p>
              </text:list-item>
              <text:list-item text:style-override="id1-3-2-1-1-546-4">
                <text:number>4.</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een omgevingsvergunning.</text:p>
              </text:list-item>
            </text:list>
            <text:p text:style-name="common-al"> </text:p>
            <text:p text:style-name="common-al">5. Het milieutoezicht op niet-omgevingsvergunningplichtige inrichtingen dan wel inrichtingen die OBM-plichtig zijn en die vallen onder de meldingsplicht van het Activiteitenbesluit of onder het Besluit landbouw<text:a xlink:href="#_ftn4" xlink:type="simple">[4]</text:a>, het Besluit glastuinbouw<text:a xlink:href="#_ftn5" xlink:type="simple">[5]</text:a> of het Vuurwerkbesluit inrichtingen en die deel uitmaken van een hierna genoemde branche of een hierna genoemde activiteit uitvoeren:</text:p>
            <text:list text:style-name="id1-3-2-1-1-549">
              <text:list-item text:style-override="id1-3-2-1-1-549-1">
                <text:number>1.</text:number>
                <text:p text:style-name="al">glastuinbouw en open teelt</text:p>
              </text:list-item>
              <text:list-item text:style-override="id1-3-2-1-1-549-2">
                <text:number>2.</text:number>
                <text:p text:style-name="al">veehouderijen<text:a xlink:href="#_ftn6" xlink:type="simple">[6]</text:a> met uitzondering van melkrundveehouderijen</text:p>
              </text:list-item>
              <text:list-item text:style-override="id1-3-2-1-1-549-3">
                <text:number>3.</text:number>
                <text:p text:style-name="al">champignonkwekerijen</text:p>
              </text:list-item>
              <text:list-item text:style-override="id1-3-2-1-1-549-4">
                <text:number>4.</text:number>
                <text:p text:style-name="al">loonwerkers</text:p>
              </text:list-item>
              <text:list-item text:style-override="id1-3-2-1-1-549-5">
                <text:number>5.</text:number>
                <text:p text:style-name="al">metaal- en elektrotechnische industrie</text:p>
              </text:list-item>
              <text:list-item text:style-override="id1-3-2-1-1-549-6">
                <text:number>6.</text:number>
                <text:p text:style-name="al">afvalsector (opslag en be- en verwerking, inclusief autodemontage)</text:p>
              </text:list-item>
              <text:list-item text:style-override="id1-3-2-1-1-549-7">
                <text:number>7.</text:number>
                <text:p text:style-name="al">industriële vervaardiging van voedingsmiddelen</text:p>
              </text:list-item>
              <text:list-item text:style-override="id1-3-2-1-1-549-8">
                <text:number>8.</text:number>
                <text:p text:style-name="al">groothandel in voedingsmiddelen</text:p>
              </text:list-item>
              <text:list-item text:style-override="id1-3-2-1-1-549-9">
                <text:number>9.</text:number>
                <text:p text:style-name="al">koel- en vrieshuizen</text:p>
              </text:list-item>
              <text:list-item text:style-override="id1-3-2-1-1-549-10">
                <text:number>10.</text:number>
                <text:p text:style-name="al">veilingen van landbouw-, tuinbouw- en visserijproducten</text:p>
              </text:list-item>
              <text:list-item text:style-override="id1-3-2-1-1-549-11">
                <text:number>11</text:number>
                <text:p text:style-name="al">textielindustrie<text:a xlink:href="#_ftn7" xlink:type="simple">[7]</text:a></text:p>
              </text:list-item>
              <text:list-item text:style-override="id1-3-2-1-1-549-12">
                <text:number>12</text:number>
                <text:p text:style-name="al">kunststofindustrie (verwerking thermoplasten)8</text:p>
              </text:list-item>
              <text:list-item text:style-override="id1-3-2-1-1-549-13">
                <text:number>13</text:number>
                <text:p text:style-name="al">schietbanen<text:a xlink:href="#_ftn8" xlink:type="simple">[8]</text:a></text:p>
              </text:list-item>
              <text:list-item text:style-override="id1-3-2-1-1-549-14">
                <text:number>14</text:number>
                <text:p text:style-name="al">ijsbanen en skihellingen</text:p>
              </text:list-item>
              <text:list-item text:style-override="id1-3-2-1-1-549-15">
                <text:number>15</text:number>
                <text:p text:style-name="al">betonmortelindustrie en betonproductenindustrie, waaronder de vervaardiging van</text:p>
              </text:list-item>
            </text:list>
            <text:p text:style-name="common-al">cement, gips en kalk<text:a xlink:href="#_ftn9" xlink:type="simple">[9]</text:a></text:p>
            <text:p text:style-name="common-al">windturbines<text:a xlink:href="#_ftn10" xlink:type="simple">[10]</text:a></text:p>
            <text:p text:style-name="common-al">warmtekracht-installaties<text:a xlink:href="#_ftn11" xlink:type="simple">[11]</text:a></text:p>
            <text:p text:style-name="common-al">vervaardigen papier en kartonwaren</text:p>
            <text:p text:style-name="common-al">crematoria</text:p>
            <text:p text:style-name="common-al">grafische industrie</text:p>
            <text:p text:style-name="common-al">textielreinigingsbedrijven</text:p>
            <text:p text:style-name="common-al">timmerfabrieken waar coaten plaats vindt</text:p>
            <text:p text:style-name="common-al">chemische behandeling van natuursteen</text:p>
            <text:p text:style-name="common-al">opslag vuurwerk</text:p>
            <text:p text:style-name="common-al">rioolwaterzuiveringsinstallaties<text:a xlink:href="#_ftn12" xlink:type="simple">[12]</text:a></text:p>
            <text:p text:style-name="common-al">bodemsaneringen</text:p>
            <text:p text:style-name="common-al">laboratoria</text:p>
            <text:p text:style-name="common-al">bunkerstations<text:a xlink:href="#_ftn13" xlink:type="simple">[13]</text:a></text:p>
            <text:p text:style-name="common-al">foto-ontwikkelcentrales</text:p>
            <text:p text:style-name="common-al">havensector</text:p>
            <text:p text:style-name="common-al">(niet-academische) ziekenhuizen.</text:p>
            <text:p text:style-name="common-al"> </text:p>
            <text:p text:style-name="common-al">6. Het milieutoezicht bij de opsporing en winning van natuurlijke hulpbronnen voor zover het die activiteiten betreft.</text:p>
            <text:p text:style-name="common-al"> </text:p>
            <text:p text:style-name="common-al">7. Het milieutoezicht bij het tot stand brengen en beheren van werken en infrastructurele voorzieningen door bedrijven of instellingen voor zover het die activiteiten betreft.</text:p>
            <text:p text:style-name="common-al"> </text:p>
            <text:p text:style-name="common-al">8. Het milieutoezicht bij bedrijfsmatige activiteiten die vallen onder het Besluit bodemkwaliteit voor zover het die activiteiten betreft.</text:p>
            <text:p text:style-name="common-al"> </text:p>
            <text:p text:style-name="common-al">9. Het milieutoezicht bij bodemsanering, sanering van bedrijfsterreinen en lozing van grondwater bij bodemsanering en proefbronnering voor zover het die activiteiten betreft.</text:p>
            <text:p text:style-name="common-al"> </text:p>
            <text:p text:style-name="common-al">10. Het milieutoezicht bij bedrijfsmatige activiteiten<text:a xlink:href="#_ftn14" xlink:type="simple">[14]</text:a>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milieutoezicht.</text:p>
            <text:p text:style-name="common-al"> </text:p>
            <text:p text:style-name="common-al">
            <text:span text:style-name="nadrukondlijn">Uitzondering</text:span>
          </text:p>
            <text:p text:style-name="common-al">Indien een onder punt 4 t/m 10 bedoelde activiteit plaatsvindt in of met een Defensieinrichting waarvoor de minister van VROM het bevoegd gezag betreffende de omgevingsvergunning is, of in of met een mijnbouwinrichting of mijnbouwwerk waarvoor de minister van Economische zaken het bevoegd gezag betreffende de omgevingsvergunning is, vinden toezicht en handhaving plaats door de betrokken Rijksinspectie.</text:p>
            <text:p text:style-name="common-al">
            <text:a xlink:href="#_ftnref1" xlink:type="simple">[1]</text:a>  16 juni 2009 is de datum van de geconsolideerde versie van de package deal.</text:p>
            <text:p text:style-name="common-al">
            <text:a xlink:href="#_ftnref2" xlink:type="simple">[2]</text:a>  Indien GS het bevoegd gezag zijn gaat het niet alleen om het milieutoezicht maar om het toezicht op de gehele omgevingsvergunning.</text:p>
            <text:p text:style-name="common-al">
            <text:a xlink:href="#_ftnref3" xlink:type="simple">[3]</text:a>  Het betreft activiteiten waarvoor voorheen een aanlegvergunning op grond van de Wro vereist was.</text:p>
            <text:p text:style-name="common-al">
            <text:a xlink:href="#_ftnref4" xlink:type="simple">[4]</text:a>  Dit besluit gaat per 1-1-2012 op in het Activiteitenbesluit.</text:p>
            <text:p text:style-name="common-al">
            <text:a xlink:href="#_ftnref5" xlink:type="simple">[5]</text:a>  Dit besluit gaat per 1-1-2012 op in het Activiteitenbesluit.</text:p>
            <text:p text:style-name="common-al">
            <text:a xlink:href="#_ftnref6" xlink:type="simple">[6]</text:a>  Indien de vergunningplicht komt te vervallen in de derde of een volgende tranche van de Tweede fase van de modernisering van de algemene regels, zie o.a. TK 29 383, nr. 133.</text:p>
            <text:p text:style-name="common-al">
            <text:a xlink:href="#_ftnref7" xlink:type="simple">[7]</text:a>  Zie voetnoot 6.</text:p>
            <text:p text:style-name="common-al">
            <text:a xlink:href="#_ftnref8" xlink:type="simple">[8]</text:a>  Zie voetnoot 6.</text:p>
            <text:p text:style-name="common-al">
            <text:a xlink:href="#_ftnref9" xlink:type="simple">[9]</text:a>  Zie voetnoot 6.</text:p>
            <text:p text:style-name="common-al">
            <text:a xlink:href="#_ftnref10" xlink:type="simple">[10]</text:a>  Gedeeltelijk OBM.</text:p>
            <text:p text:style-name="common-al">
            <text:a xlink:href="#_ftnref11" xlink:type="simple">[11]</text:a>  Gedeeltelijk OBM.</text:p>
            <text:p text:style-name="common-al">
            <text:a xlink:href="#_ftnref12" xlink:type="simple">[12]</text:a>  Gedeeltelijk OBM.</text:p>
            <text:p text:style-name="common-al">
            <text:a xlink:href="#_ftnref13" xlink:type="simple">[13]</text:a>  Zie voetnoot 6.</text:p>
            <text:p text:style-name="common-al">
            <text:a xlink:href="#_ftnref14" xlink:type="simple">[14]</text:a>  Waaronder afvalmakelaardij en activiteiten als bedoeld in hoofdstuk 11 van de Wet milieubehe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1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1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Gemeenschappelijke regeling Regionale Uitvoeringsdienst Noord-Holland Noord</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7818</meta:user-defined>
    <meta:user-defined meta:name="OVERHEIDop.StcrtID/DC.identifier">stcrt-2016-7818</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Gemeente/DC.spatial">Bergen (NH)</meta:user-defined>
    <meta:user-defined meta:name="OVERHEID.Gemeente/DC.spatial">Castricum</meta:user-defined>
    <meta:user-defined meta:name="OVERHEID.Gemeente/DC.spatial">Den Helder</meta:user-defined>
    <meta:user-defined meta:name="OVERHEID.Gemeente/DC.spatial">Enkhuizen</meta:user-defined>
    <meta:user-defined meta:name="OVERHEID.Gemeente/DC.spatial">Heerhugowaard</meta:user-defined>
    <meta:user-defined meta:name="OVERHEID.Gemeente/DC.spatial">Heiloo</meta:user-defined>
    <meta:user-defined meta:name="OVERHEID.Gemeente/DC.spatial">Hollands Kroon</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Schagen</meta:user-defined>
    <meta:user-defined meta:name="OVERHEID.Gemeente/DC.spatial">Texel</meta:user-defined>
    <meta:user-defined meta:name="OVERHEID.Gemeente/DC.spatial">Stede Broec</meta:user-defined>
    <meta:user-defined meta:name="OVERHEIDop.versieInformatie"/>
  </office:meta>
</office:document-meta>
</file>