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tten Oost,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Etten-Leur maken ter voldoening aan artikel 3.8 van de Wet ruimtelijke ordening bekend dat gedurende de periode 18 februari 2016 tot en met 30 maart 2016 het ontwerpbestemmingsplan ‘Etten Oost’ (NL.IMRO.0777.0084ETTENOOST-2001) voor iedereen ter inzage ligt in het informatiecentrum van het stadskantoor, Roosendaalseweg 4 te Etten-Leur. Dit plan is  ook raadpleegbaar op de gemeentelijke internetsite www.etten-leur.nl onder Inwoner &gt; Alle onderwerpen &gt; Plannen en (ver)bouwen &gt; Bestemmingsplannen &gt; ‘Etten Oost’. Daarnaast is het ontwerpbestemmingsplan ‘Etten Oost’ raadpleegbaar op de landelijke internetsite www.ruimtelijkeplannen.nl. De gronden waarop het ontwerpbestemmingsplan ‘Etten Oost’ betrekking heeft worden begrensd door het spoor (Roosendaal - Breda) ten noorden, het Elisabeth-park en het Beatrixpark ten oosten, de Parklaan ten zuiden en de Anna van Berchemlaan, Oranjelaan, Van Den Elsenstraat, Lambertusstraat en de Dijkmanstraat ten westen.  De bestaande legale situatie en bestaande rechten zijn overgenomen in dit ontwerpbestemmingsplan. Het plan voorziet niet in grootschalige herontwikkelingen. Wel worden er mogelijkheden opgenomen om een detailhandels- of horecabestemming te wijzigen in een woonbestemming. Ook is er een mogelijkheid opgenomen om bij vrijstaande woningen met één bouwlaag, een tweede bouwlaag te realiseren. Daarnaast wordt het mogelijk gemaakt om op de gronden gelegen achter Wilhelminalaan ongenummerd (naast nummer 79) langs de spoorlijn, garageboxen te bouwen. Gedurende de periode van ter inzage ligging kan iedereen schriftelijk of mondeling maar bij voorkeur schriftelijk een zienswijze over het ontwerp-bestemmingsplan ’Etten Oost’ indienen bij de gemeenteraad van Etten-Leur, postbus 10.100 te 4870 GA Etten-Leur. De zienswijze kan ook digitaal via de gemeentelijke internetsite worden ingediend door gebruik te maken van het webformulier ‘zienswijze indienen’ (legitimatie via DigiD is verplicht).</text:p>
            <text:p text:style-name="last-al">Etten-Leur,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7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77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77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tten Oost, Etten-Leur</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7779</meta:user-defined>
    <meta:user-defined meta:name="OVERHEIDop.StcrtID/DC.identifier">stcrt-2016-7779</meta:user-defined>
    <meta:user-defined meta:name="OVERHEID.TaxonomieBeleidsagenda/OVERHEID.category">Bestuur | Organisatie en beleid</meta:user-defined>
    <meta:user-defined meta:name="OVERHEIDop.Ruimtelijkplan/OVERHEIDop.bekendmakingBetreffendePlan">NL.IMRO.0777.0084ETTENOOST-2001</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tten-Leur</meta:user-defined>
    <meta:user-defined meta:name="OVERHEIDop.versieInformatie"/>
  </office:meta>
</office:document-meta>
</file>