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Leefomgeving</text:p>
            <text:p text:style-name="common-al">Nr. 1359-2016</text:p>
            <text:p text:style-name="common-al">Onderwerp: Verkeersbesluit voor tijdelijke verkeersmaatregelen ten behoeve van realisatie werken aanpassing Rolderdek, bouw autotunnel Stationsgebied en aanpassing Vredeveldsetunnel te Assen</text:p>
            <text:p text:style-name="common-al">Burgemeester en wethouders van Assen:</text:p>
            <text:p text:style-name="common-al">hierbij het volgende overwegende: </text:p>
            <text:p text:style-name="common-al">
            <text:span text:style-name="nadrukvet">FlorijnAs</text:span>
            <text:span text:style-name="nadrukvet">, deelproject Stationsgebied</text:span>
          </text:p>
            <text:p text:style-name="common-al">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Ook wordt de toegang tot het station en de verbinding met bus en fiets verbeterd. Het autoverkeer kan makkelijker doorstromen. Een groot plein aan de voorzijde van het station leidt voetgangers naar het centrum van de stad. Doorgaand rijverkeer wordt via een tunnel onder het plein door geleid. Hierdoor ontstaat een scheiding van doorgaand verkeer en bestemmingsverkeer en wordt het fraaie Erfgoedkwartier met de Brink en de groene singels beter bereikbaar. Omliggende winkels en horeca in het centrum worden nog toegankelijker. Verder komt er een perrontunnel met liften aan oost- en westzijde die leidt tot een betere verbinding tussen Assen-Oost en de binnenstad. In het project Stationsgebied werken we nauw samen met NS en ProRail.</text:p>
            <text:p text:style-name="common-al">Het project Stationsgebied omvat de ontwikkeling van het gebied rond het station en de ontsluiting ervan. Hoofddoelstelling is een ruimtelijke herinrichting van gebied, zodat de bereikbaarheid van het station en de algehele mobiliteit in dit gebied geoptimaliseerd wordt. De doelstellingen, zoals verwoord in de door de gemeenteraad vastgestelde Structuurvisie FlorijnAs, omvatten o.m. voor het stationsgebied de optimalisatie van:</text:p>
            <text:list text:style-name="id1-3-2-2-1-9">
              <text:list-item text:style-override="id1-3-2-2-1-9-1">
                <text:number>•</text:number>
                <text:p text:style-name="al">Verbetering doorstroming Noord-Zuid verkeer voor de auto, de fiets en het openbaar vervoer;</text:p>
              </text:list-item>
              <text:list-item text:style-override="id1-3-2-2-1-9-2">
                <text:number>•</text:number>
                <text:p text:style-name="al">Efficiënt openbaarvervoersknooppunt;</text:p>
              </text:list-item>
              <text:list-item text:style-override="id1-3-2-2-1-9-3">
                <text:number>•</text:number>
                <text:p text:style-name="al">Verbinding Assen-Oost met de binnenstad;</text:p>
              </text:list-item>
              <text:list-item text:style-override="id1-3-2-2-1-9-4">
                <text:number>•</text:number>
                <text:p text:style-name="al">Aantrekkelijke entree stadscentrum;</text:p>
              </text:list-item>
              <text:list-item text:style-override="id1-3-2-2-1-9-5">
                <text:number>•</text:number>
                <text:p text:style-name="al">Aantrekkelijke stationsomgeving.</text:p>
              </text:list-item>
            </text:list>
            <text:p text:style-name="common-al">Onderhavig verkeersbesluit betreft de tijdelijke maatregelen die nodig zijn voor de realisatie van aanpassing aan het Rolderdek, bouw van de autotunnel onder het Stationsgebied en aanpassing van de Vredeveldsetunnel. </text:p>
            <text:p text:style-name="common-al">
            <text:span text:style-name="nadrukvet">Maatregelen</text:span>
          </text:p>
            <text:p text:style-name="common-al">De maatregelen genoemd in dit besluit hebben betrekking op de Overcingellaan en de Vredeveldsetunnel.</text:p>
            <text:p text:style-name="common-al">Voor de realisatie van de werken is werkruimte nodig om het werk veilig te kunnen bouwen. Daarbij is gezocht naar bouwmethodes die zo min mogelijk hinder en overlast geven voor verkeer en omgeving. De plannen van de werken is afgestemd in het kader van het project Minder Hinder.</text:p>
            <text:p text:style-name="common-al">Tijdens het werk Rolderdek, waaronder aanpassing van brugdelen over de Roldertunnel, kan geen verbinding voor doorgaand verkeer over de Overcingellaan plaatsvinden. Tijdens het werk Rolderdek kan het verkeer door de Roldertunnel, afgezien van naar verwachting enkele dagen afsluiting voor alle verkeer ten behoeve van veilige sloop bestaande dek en inhijsen nieuwe brugdelen, tussen het centrum en Assen Oost wel doorgang kan vinden</text:p>
            <text:p text:style-name="common-al">Tijdens de aanpassing van de Vredeveldsetunnel, wat bestaat uit het afbreken en nieuwbouw westelijke tunnelmond, is er geen mogelijkheid voor een doorgaande verbinding voor het verkeer.</text:p>
            <text:p text:style-name="common-al">Tijdens de aanleg van het noordelijk deel van de autotunnel is er onvoldoende ruimte over om doorgaand verkeer over de Overcingellaan te handhaven. Bovendien zou dit verkeer vastlopen op het werk Rolderdek. De bereikbaarheid van de percelen blijft zoveel mogelijk bereikbaar. Hierover vindt communicatie plaats.</text:p>
            <text:p text:style-name="common-al">De nadelige gevolgen voor het verkeer wordt op velerlei wijze beperkt door het project Minder Hinder, zoals:</text:p>
            <text:list text:style-name="id1-3-2-2-1-18">
              <text:list-item text:style-override="id1-3-2-2-1-18-1">
                <text:number>•</text:number>
                <text:p text:style-name="al">door middel van mobiliteitsmanagement wordt getracht verkeersdeelnemers bewust te maken van vervoerswijzekeuze en het tijdstip van reizen om overlast te minimaliseren.</text:p>
              </text:list-item>
              <text:list-item text:style-override="id1-3-2-2-1-18-2">
                <text:number>•</text:number>
                <text:p text:style-name="al">op het hoofdwegenstructuur wordt de omleiding via Europaweg west ingesteld, waarmee wordt getracht verkeer om te leiden. Hiermee wordt beoogd dat in de directe omgeving van de werken zo min mogelijk overlast voor het verkeer ontstaat.</text:p>
              </text:list-item>
              <text:list-item text:style-override="id1-3-2-2-1-18-3">
                <text:number>•</text:number>
                <text:p text:style-name="al">voor plaatselijk autoverkeer komt er een omleiding met de benodigde en gewenste aanvullende verkeersmaatregelen via de Stationsstraat-Oostersingel-Javastraat-Rolderstraat-Abel Tasmanplein (route in beide richtingen). </text:p>
              </text:list-item>
              <text:list-item text:style-override="id1-3-2-2-1-18-4">
                <text:number>•</text:number>
                <text:p text:style-name="al">voor het fietsverkeer tussen Assen-centrumzijde en Assen-oostzijde wordt via een bewegwijzering een omleidingsroute via de Spoorstraat ingesteld.</text:p>
              </text:list-item>
            </text:list>
            <text:p text:style-name="common-al">Afsluitingen vinden plaats door middel van fysieke wegafzettingen, bebording en markering. Locatie van afsluiting en route van omleiding is op bijgevoegde situatieschets weergegeven.</text:p>
            <text:p text:style-name="common-al">
            <text:span text:style-name="nadrukvet">Belangenafweging</text:span>
          </text:p>
            <text:p text:style-name="common-al">Het besluit wordt met name genomen om:</text:p>
            <text:list text:style-name="id1-3-2-2-1-22">
              <text:list-item text:style-override="id1-3-2-2-1-22-1">
                <text:number>•</text:number>
                <text:p text:style-name="al">de veiligheid op de weg te verzekeren;</text:p>
              </text:list-item>
              <text:list-item text:style-override="id1-3-2-2-1-22-2">
                <text:number>•</text:number>
                <text:p text:style-name="al">uniformiteit en duidelijkheid te geven voor wat betreft de rijsnelheid aan de weggebruiker;</text:p>
              </text:list-item>
              <text:list-item text:style-override="id1-3-2-2-1-22-3">
                <text:number>•</text:number>
                <text:p text:style-name="al">weggebruikers en passagiers te beschermen;</text:p>
              </text:list-item>
              <text:list-item text:style-override="id1-3-2-2-1-22-4">
                <text:number>•</text:number>
                <text:p text:style-name="al">de weg en het waarborgen van de bruikbaarheid daarvan in stand te houden;</text:p>
              </text:list-item>
              <text:list-item text:style-override="id1-3-2-2-1-22-5">
                <text:number>•</text:number>
                <text:p text:style-name="al">de vrijheid van het verkeer zoveel mogelijk te waarborgen;</text:p>
              </text:list-item>
              <text:list-item text:style-override="id1-3-2-2-1-22-6">
                <text:number>•</text:number>
                <text:p text:style-name="al">door het verkeer veroorzaakte overlast, hinder of schade te voorkomen of te beperken.</text:p>
              </text:list-item>
            </text:list>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eenheidschef van de politie Noord Nederland.</text:p>
            <text:p text:style-name="common-al">Gelet op de bepalingen in de Wegenverkeerswet 1994, het Reglement verkeersregels en verkeerstekens 1990 en het Besluit administratieve bepalingen inzake het wegverkeer;</text:p>
            <text:p text:style-name="common-al">
            <text:span text:style-name="nadrukvet">b</text:span>
            <text:span text:style-name="nadrukvet"> e s l u i t e n :</text:span>
          </text:p>
            <text:p text:style-name="common-al">Overeenkomstig op de bij dit besluit behorende situatieschets:</text:p>
            <text:list text:style-name="id1-3-2-2-1-31">
              <text:list-item text:style-override="id1-3-2-2-1-31-1">
                <text:number>•</text:number>
                <text:p text:style-name="al">door middel van het plaatsen van borden C1 van bijlage I van het RVV1990 en fysieke afzettingen de Overcingellaan te Assen tussen aansluiting Stationsstraat en aansluiting Abel Tasmanplein af te sluiten voor verkeer voor de periode 1 april 2016 tot 30 april 2017;</text:p>
              </text:list-item>
              <text:list-item text:style-override="id1-3-2-2-1-31-2">
                <text:number>•</text:number>
                <text:p text:style-name="al">door middel van het plaatsen van borden C1 van bijlage I van het RVV 1990 en fysieke afzettingen de Vredeveldsetunnel te Assen af te sluiten voor doorgaand verkeer voor de periode 1 april 2016 tot 30 april 2017.</text:p>
              </text:list-item>
            </text:list>
            <text:p text:style-name="common-al">8 februari 2016 </text:p>
            <text:p text:style-name="common-al">Burgemeester en wethouders van Assen,</text:p>
            <text:p text:style-name="common-al">namens hen,</text:p>
            <text:p text:style-name="common-al">manager Eenheid Leefomgeving,</text:p>
            <text:p text:style-name="common-al">R.Stoffelsma</text:p>
            <text:p text:style-name="last-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7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77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77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7778</meta:user-defined>
    <meta:user-defined meta:name="OVERHEIDop.StcrtID/DC.identifier">stcrt-2016-7778</meta:user-defined>
    <meta:user-defined meta:name="DCTERMS.alternative">Gemeente Assen - verkeersbesluit tijdelijke maatregelen Stationsgebied te Assen - Stationsgebied te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PostcodeHuisnummer/OVERHEIDop.postcodeHuisnummer">9401LK 35</meta:user-defined>
    <meta:user-defined meta:name="OVERHEIDop.woonplaats">Assen</meta:user-defined>
    <meta:user-defined meta:name="OVERHEIDop.straatnaam">Plataanweg</meta:user-defined>
    <meta:user-defined meta:name="OVERHEID.PostcodeHuisnummer/OVERHEIDop.postcodeHuisnummer">9401</meta:user-defined>
    <meta:user-defined meta:name="OVERHEIDop.straatnaam">Stationsplein</meta:user-defined>
    <meta:user-defined meta:name="OVERHEID.PostcodeHuisnummer/OVERHEIDop.postcodeHuisnummer">9405</meta:user-defined>
    <meta:user-defined meta:name="OVERHEIDop.straatnaam">Haarweg</meta:user-defined>
    <meta:user-defined meta:name="OVERHEID.PostcodeHuisnummer/OVERHEIDop.postcodeHuisnummer">9405BL 1</meta:user-defined>
    <meta:user-defined meta:name="OVERHEIDop.straatnaam">Lauwers</meta:user-defined>
    <meta:user-defined meta:name="OVERHEID.PostcodeHuisnummer/OVERHEIDop.postcodeHuisnummer">9407CM 89</meta:user-defined>
    <meta:user-defined meta:name="OVERHEIDop.straatnaam">Woerdes</meta:user-defined>
    <meta:user-defined meta:name="OVERHEID.PostcodeHuisnummer/OVERHEIDop.postcodeHuisnummer">9403BB 33</meta:user-defined>
    <meta:user-defined meta:name="OVERHEIDop.straatnaam">Van Vlissingenstraat</meta:user-defined>
    <meta:user-defined meta:name="OVERHEIDop.straatnaam">Rotonde Rolderhoofdweg</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referentienummer">Nr. 1359-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4710</meta:user-defined>
    <meta:user-defined meta:name="OVERHEID.EPSG28992/DC.spatial">234270 556218</meta:user-defined>
    <meta:user-defined meta:name="OVERHEID.EPSG28992/DC.spatial">234446 556746</meta:user-defined>
    <meta:user-defined meta:name="OVERHEID.EPSG28992/DC.spatial">232977 554807</meta:user-defined>
    <meta:user-defined meta:name="OVERHEID.EPSG28992/DC.spatial">231587 556838</meta:user-defined>
    <meta:user-defined meta:name="OVERHEID.EPSG28992/DC.spatial">234305 559344</meta:user-defined>
    <meta:user-defined meta:name="OVERHEID.EPSG28992/DC.spatial">235097 558759</meta:user-defined>
    <meta:user-defined meta:name="OVERHEID.EPSG28992/DC.spatial">235036 557128</meta:user-defined>
    <meta:user-defined meta:name="OVERHEIDop.versieInformatie"/>
  </office:meta>
</office:document-meta>
</file>