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Hengelosestraat-Zuiderhagen-Langestraat (Delden)Verplaatsen 30 km/uur zoneKenmerk:577675Datum:10 februari 2016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Het kruispunt Hengelosestraat-Zuiderhagen-Langestraat in Delden valt momenteel binnen de 30 km/uur zone en hier is de voorrang geregeld. Het is strijdig met elkaar dat in een </text:p>
            <text:p text:style-name="considerans.al">30 km/uur zone de voorrang is geregeld. Omdat de Hengelosestraat (die overgaat in de Zuiderhagen) door de asfaltdeklaag de uitstraling heeft van een voorrangsweg ten opzichte van de Langestraat die een klinkerverharding heeft, is het wenselijk om het kruispunt uit de 30 km/uur zone te halen. De voorrangssituatie kan dan gehandhaafd blijven. Hierdoor wordt de situatie duidelijker voor de weggebruiker.</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Hof van Twente.</text:p>
            <text:p text:style-name="tussenkopcur">Overwegingen</text:p>
            <text:p text:style-name="tussenkopcur">Beschrijving van het gebied, weg of straat</text:p>
            <text:p text:style-name="considerans.al">De Hengelosestraat, Zuiderhagen en Langestraat zijn gelegen in de bebouwde kom van Delden. De Hengelosestraat gaat over in de Zuiderhagen en is voorzien van een asfaltdeklaag. De Langestraat is voorzien van klinkerverharding. De Hengelosestraat (gedeeltelijk), Zuiderhagen en Langestraat vallen binnen het 30 km/uur regime.</text:p>
            <text:p text:style-name="tussenkopcur">Beschrijving van de functie of het beoogd functioneren</text:p>
            <text:p text:style-name="considerans.al">De wegen in Delden zijn gecategoriseerd als erftoegangsweg. Dit betekent dat hier de woon- en verblijfsfunctie centraal staan.</text:p>
            <text:p text:style-name="tussenkopcur">Bestaande verkeersmaatregelen</text:p>
            <text:p text:style-name="considerans.al">De betreffende weggedeelten vallen momenteel binnen de 30 km/uur zone.</text:p>
            <text:p text:style-name="considerans.al">Plaatsvindend weggedrag</text:p>
            <text:p text:style-name="considerans.al">Het weggedrag is redelijk in overeenstemming met de inrichting van de wegen, maar er ontstaat wel soms verwarring over de voorrangssituatie. </text:p>
            <text:p text:style-name="tussenkopcur">Bijzonderheden</text:p>
            <text:p text:style-name="considerans.al">Geen.</text:p>
            <text:p text:style-name="tussenkopcur">Gewenste maatregelen</text:p>
            <text:p text:style-name="considerans.al">Omdat de kruising Hengelosestraat-Zuiderhagen-Langestraat momenteel binnen de </text:p>
            <text:p text:style-name="considerans.al">30 km/uur zone valt en hier de voorrang is geregeld, is het wenselijk om het begin van de </text:p>
            <text:p text:style-name="considerans.al">30 km/uur zone dusdanig te verplaatsen dat de kruising buiten de 30 km/uur zone valt.</text:p>
            <text:p text:style-name="tussenkopcur">Algemene overwegingen</text:p>
            <text:p text:style-name="considerans.al">Dit verkeersbesluit wordt genomen vanuit het oogpunt van het verzekeren van de veiligheid op de weg (artikel 2, lid 1, onder a van de Wegenverkeerswet 1994) en het in stand houden van de weg en het waarborgen van de bruikbaarheid daarvan (artikel 2, lid 1, onder c van de Wegenverkeerswet 1994).</text:p>
            <text:p text:style-name="tussenkopcur">Inspraak</text:p>
            <text:p text:style-name="considerans.al">N.v.t.</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30 km/uur zone die ingaat vanaf de Hengelosestraat in Delden, dusdanig te verplaatsen dat de kruising Hengelosestraat-Zuiderhagen-Langestraat niet meer valt binnen de 30 km/uur zone. De 30 km/uur zone gaat dan in bij de Zuiderhagen, ter hoogte van de woning aan de Langestraat 1; aan de Langestraat ter hoogte van De Zwaan en aan de Noorderhagen ter hoogte van De Zwaan.</text:p>
            <text:p text:style-name="common-al">een afschrift van dit besluit te zenden aan:</text:p>
            <text:p text:style-name="common-al">de betreffende wijkbeheerder van de afdeling Openbare Ruimte;</text:p>
            <text:p text:style-name="common-al">de politie Hof van Twente.</text:p>
            <text:p text:style-name="tussenkopcur">Publicatie</text:p>
            <text:p text:style-name="common-al">Dit besluit wordt op de gebruikelijke wijze gepubliceerd in het huis-aan-huisblad het Hofweekblad en op de site https://www.officielebekendmakingen.nl/staatscourant.</text:p>
            <text:p text:style-name="tussenkopcur">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Goor, 10 februari 2016</text:p>
            <text:p text:style-name="common-al">namens Burgemeester en wethouders van Hof van Twente,</text:p>
            <text:p text:style-name="common-al">I.Falk</text:p>
            <text:p text:style-name="last-al">Medewerk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7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77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77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nderwerp:Hengelosestraat-Zuiderhagen-Langestraat (Delden)Verplaatsen 30 km/uur zoneKenmerk:577675Datum:10 februari 2016Bijlage(n):</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7775</meta:user-defined>
    <meta:user-defined meta:name="OVERHEIDop.StcrtID/DC.identifier">stcrt-2016-7775</meta:user-defined>
    <meta:user-defined meta:name="DCTERMS.alternative">Gemeente Hof van Twente - Verplaatsen 30 km/uur - Hengelosestraat, Delden</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PostcodeHuisnummer/OVERHEIDop.postcodeHuisnummer">7491BR 1</meta:user-defined>
    <meta:user-defined meta:name="OVERHEIDop.woonplaats">Delden</meta:user-defined>
    <meta:user-defined meta:name="OVERHEIDop.straatnaam">Hengelo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7767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5626 475857</meta:user-defined>
    <meta:user-defined meta:name="OVERHEIDop.versieInformatie"/>
  </office:meta>
</office:document-meta>
</file>