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februari 2016, kenmerk 916070-147083, houdende vaststelling van de rekenfactor ingevolge de Wet buitengewoon pensioen 1940–1945 en de Wet buitengewoon pensioen zeelieden-oorlogsslachtoffers voor het jaar 2015</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5:</text:p>
      <text:p text:style-name="ifm_p_ifm"><text:span text:style-name="ifm_span_font.underline_ifm">100</text:span></text:p>
      <text:p text:style-name="ifm_p_ifm">2601</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bij ministeriële regeling van 16 januari 1978, nr. XX-58000 (Stcrt. 178, 28) geïntroduceerde reeks van rekenfactoren wordt voor het jaar 2015 aangevuld met de in deze regeling genoemde rekenfactor. De factor is berekend aan de hand van het door het Centraal Bureau voor de Statistiek gehanteerde indexcijfer van de CAO-lonen per maand inclusief bijzondere beloningen voor werknemers in de particuliere bedrijven (2010=100).</text:p>
      <text:p text:style-name="ifm_p_ifm">De aan deze regeling verbonden kosten lopen geleidelijk op en zullen in 2021 € 2 459 bedragen. Deze uitgavenstijging zal worden gefinancierd uit de loonbijstelling van 2016.</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710</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710</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9 februari 2016, kenmerk 916070-147083, houdende vaststelling van de rekenfactor ingevolge de Wet buitengewoon pensioen 1940–1945 en de Wet buitengewoon pensioen zeelieden-oorlogsslachtoffers voor het jaar 201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8, vijfde lid, van de Wet buitengewoon pensioen 1940-1945 en artikel 35d, vijfde lid, van de Wet buitengewoon pensioen zeelieden-oorlogsslachtoffers</meta:user-defined>
    <meta:user-defined meta:name="DC.title">Regeling van de Staatssecretaris van Volksgezondheid, Welzijn en Sport van 9 februari 2016, kenmerk 916070-147083, houdende vaststelling van de rekenfactor ingevolge de Wet buitengewoon pensioen 1940–1945 en de Wet buitengewoon pensioen zeelieden-oorlogsslachtoffers voor het jaar 2015</meta:user-defined>
    <meta:user-defined meta:name="DCTERMS.alternative"/>
    <meta:user-defined meta:name="DCTERMS.W3CDTF/DCTERMS.available">2016-02-17</meta:user-defined>
    <meta:user-defined meta:name="OVERHEIDop.Ruimtelijkplan/OVERHEIDop.bekendmakingBetreffendePlan"/>
  </office:meta>
</office:document-meta>
</file>