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eigeningsplan Nieuwe Dordtse Biesbosch</text:h>
      <text:h text:style-name="ifm_p_font.bold_mt.7.4mm_page.keep-with-next_ifm" text:outline-level="4">KENNISGEVING</text:h>
      <text:p text:style-name="ifm_p_mt.4.23mm_ifm">Ontwerp koninklijk besluit tot aanwijzing van onroerende zaken ter onteigening in de gemeente Dordrecht voor de uitvoering van het bestemmingsplan Nieuwe Dordtse Biesbosch van de gemeente Dordrecht.</text:p>
      <text:p text:style-name="ifm_p_mt.3.7mm_ifm">De Minister van Infrastructuur en Milieu deelt mee dat, ingevolge artikel 78 van de onteigeningswet, een ontwerp koninklijk besluit met de daaraan ten grondslag liggende stukken ter inzage zal worden gelegd. Het ontwerp koninklijk besluit wijst op verzoek van die gemeente onroerende zaken ter onteigening aan die nodig zijn voor de uitvoering van het bestemmingsplan Nieuwe Dordtse Biesbosch.</text:p>
      <text:p text:style-name="ifm_p_mt.3.7mm_ifm">Het bestemmingsplan voorziet in een verbinding tussen de westelijk gelegen Dordtse Biesbosch (Nationaal Park) en de Sliedrechtse Biesbosch aan de oostzijde.</text:p>
      <text:p text:style-name="ifm_p_mt.3.7mm_ifm">Aan de ter onteigening aan te wijzen onroerende zaken zijn de bestemmingen Recreatie – 1, Recreatie – 2, Natuur – 1, Natuur – 2 en de dubbelbestemmingen Leiding, Leiding Hoogspanningsverbinding, Waarde – Archeologie – 1, Waarde – Archeologie – 2 en Waterstaat – Waterkering en nadere aanduidingen Milieuzone – grondwaterbeschermingsgebied, Wro-zone – Wijzigingsbevoegdheid 2, cultuurhistorische waarden, specifieke vorm van recreatie – parkeerterrein 2, specifieke vorm van recreatie – recreatieplas en hartlijn leiding – gas (hoofdaardgastransportleiding) toegekend.</text:p>
      <text:h text:style-name="ifm_p_font.bold_mt.5.08mm_page.keep-with-next_ifm" text:outline-level="4">Terinzagelegging</text:h>
      <text:p text:style-name="ifm_p_mt.4.23mm_ifm">Op de voorbereiding van het koninklijk besluit is de uniforme openbare voorbereidingsprocedure van afdeling 3.4 van de Algemene wet bestuursrecht van toepassing. Het ontwerp koninklijk besluit en het onteigeningsplan liggen ter inzage op de volgende locaties:</text:p>
      <text:p text:style-name="ifm_p_indent.-5mm_mleft.5mm_ifm">•<text:tab/>Gemeente Dordecht, Spuiboulevard 300 te Dordrecht. (openingstijden staan op de website van de gemeente);</text:p>
      <text:p text:style-name="ifm_p_indent.-5mm_mleft.5mm_ifm">•<text:tab/>Rijkswaterstaat Corporate Dienst, Griffioenlaan 2 te Utrecht (alleen op afspraak).</text:p>
      <text:p text:style-name="ifm_p_mt.3.7mm_ifm">Het ontwerp koninklijk besluit en het onteigeningsplan liggen ter inzage vanaf 19 januari 2016 tot en met 29 februari 2016.</text:p>
      <text:h text:style-name="ifm_p_font.bold_mt.5.08mm_page.keep-with-next_ifm" text:outline-level="4">Zienswijzen</text:h>
      <text:p text:style-name="ifm_p_mt.4.23mm_ifm">Belanghebbenden kunnen gedurende de hiervoor genoemde periode schriftelijk of mondeling hun zienswijzen over het ontwerp koninklijk besluit naar voren brengen. Schriftelijke reacties worden gericht aan Zijne Majesteit de Koning, d.t.v. de Minister van Infrastructuur en Milieu, Rijkswaterstaat Corporate Dienst, Afdeling BJV Publiekrecht, Postbus 2232, 3500 GE Utrecht, onder vermelding van dossiernr. 2014-35.</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de heer A.H.W. Steenvoorden, tel. 06 13271384, b.g.g. 06 51569920.</text:p>
      <text:h text:style-name="ifm_p_font.bold_mt.5.08mm_page.keep-with-next_ifm" text:outline-level="4">Hoorzitting</text:h>
      <text:p text:style-name="ifm_p_mt.4.23mm_ifm">In het kader van deze procedure is een hoorzitting gepland. Voor degenen die in hun zienswijzen te kennen hebben gegeven van de gelegenheid gebruik te willen maken om te worden gehoord, vindt deze hoorzitting plaats op 17 maart 2016 om 14.00 uur, op de locatie van de Natuur en Vogelwacht ‘Hoeve Jong Dordrecht’, Noorderelsweg 4A te Dordrecht.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7</text:span><text:tab/>15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7</text:span><text:tab/>15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eigeningsplan Nieuwe Dordtse Biesbosch</dc:title>
    <meta:user-defined meta:name="OVERHEIDop.versieInformatie"/>
    <meta:user-defined meta:name="OVERHEIDop.DienstAgentschapInstellingOfProject/DC.creator">Rijkswaterstaat</meta:user-defined>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7</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eigeningsplan Nieuwe Dordtse Biesbosch</meta:user-defined>
    <meta:user-defined meta:name="DCTERMS.W3CDTF/DCTERMS.available">2016-01-15</meta:user-defined>
  </office:meta>
</office:document-meta>
</file>