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6500*"/>
    </style:style>
    <style:style style:family="table-column" style:name="table1.tg1.col3">
      <style:table-column-properties style:rel-column-width="49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800*"/>
    </style:style>
    <style:style style:family="table-column" style:name="table1.tg1.col7">
      <style:table-column-properties style:rel-column-width="4000*"/>
    </style:style>
    <style:style style:family="table-column" style:name="table1.tg1.col8">
      <style:table-column-properties style:rel-column-width="4800*"/>
    </style:style>
    <style:style style:family="table-column" style:name="table1.tg1.col9">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9 februari 2016, nr. 16009225,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6)</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VitiSan ter bescherming van de biologische teelt van appel en peer tegen schurft (<text:span text:style-name="ifm_span_font.italic_mt.4.23mm_ifm">Venturia spp</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april 2016 en vervalt op 29 juli 2016.</text:p>
      <text:h text:style-name="ifm_p_font.bold_mt.5.08mm_page.keep-with-next_ifm" text:outline-level="2">Artikel<text:s/>4<text:s/></text:h>
      <text:p text:style-name="ifm_p_mt.4.23mm_ifm">Dit besluit wordt aangehaald als: Tijdelijke vrijstelling ter bescherming van de biologische teelt van appel en peer tegen schurft,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VITISAN</text:h>
      <text:h text:style-name="ifm_p_font.bold_mt.5.08mm_page.keep-with-next_ifm" text:outline-level="4">Wettelijk Gebruiksvoorschrift</text:h>
      <text:p text:style-name="ifm_p_mt.4.23mm_ifm">Toegestaan is uitsluitend het professionele gebruik als schimmelbestrijdingsmiddel door middel van een gewasbehandeling in de volgende toepassingsgebieden (volgens Definitielijst toepassingsgebieden versie 2.0, Ctgb juni 2011) onder de vermelde toepassingsvoorwaarden.</text:p>
      <text:h text:style-name="ifm_p_font.bold_mt.5.08mm_page.keep-with-next_ifm" text:outline-level="4">Toepassingsvoorwaard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mt.4.23mm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kg middel per ha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Appel</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Appelschurft<text:span text:style-name="ifm_span_font.superscript_ifm">1</text:span></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7,5 kg/ha</text:p>
          </table:table-cell>
          <table:table-cell table:style-name="table.cell.border-bottom.border-right.padding-top.top.pleft.pright">
            <text:p text:style-name="text.cell.7.left">6 toepassingen per 12 maanden</text:p>
          </table:table-cell>
          <table:table-cell table:style-name="table.cell.border-bottom.border-right.padding-top.top.pleft.pright">
            <text:p text:style-name="text.cell.7.left">45 kg/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eer</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Perenschurft<text:span text:style-name="ifm_span_font.superscript_ifm">2</text:span></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7,5 kg/ha</text:p>
          </table:table-cell>
          <table:table-cell table:style-name="table.cell.border-bottom.border-right.padding-top.top.pleft.pright">
            <text:p text:style-name="text.cell.7.left">6 toepassingen per 12 maanden</text:p>
          </table:table-cell>
          <table:table-cell table:style-name="table.cell.border-bottom.border-right.padding-top.top.pleft.pright">
            <text:p text:style-name="text.cell.7.left">45 kg/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 table:number-columns-spanned="9">
            <text:p text:style-name="ifm_p_size.7pt_mt.2mm_ifm"><text:span text:style-name="ifm_span_font.superscript_size.7pt_ifm">1</text:span> Venturia inaequalis</text:p>
            <text:p text:style-name="ifm_p_size.7pt_mt.2mm_ifm"><text:span text:style-name="ifm_span_font.superscript_size.7pt_ifm">2</text:span> Venturia pyrina</text:p>
          </table:table-cell>
        </table:table-row>
      </table:table>
      <text:p text:style-name="ifm_p_indent.-5mm_mleft.5mm_ifm">•<text:tab/>Let op: dit middel kan schadelijk zijn voor natuurlijke vijanden.</text:p>
      <text:p text:style-name="ifm_p_indent.-5mm_mleft.5mm_ifm">•<text:tab/>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p text:style-name="ifm_p_mt.3.7mm_ifm">Deze tijdelijke vrijstelling laat de regels die gelden voor de biologische productiemethode onverlet.</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Schurft tast scheuten, bladeren en vruchten aan. Bij bladaantasting vermindert de fotosynthese en kan er bladval optreden. Dit gaat ten koste gaat van de productie. Vroeg in het jaar aangetaste vruchten worden misvormd of vallen vroegtijdig af. Op de vruchten veroorzaakt schurft doffe vlekken en aangetaste vruchten vallen bij de afzet in een lagere kwaliteitsklasse (industriefruit). De mate waarin schade optreedt is afhankelijk van de ziektedruk en van de weersomstandigheden. Wanneer het middel VitiSan niet beschikbaar is kan de schade door schurft 5.000 euro per hectare bedragen voor peer en 4.000 euro per hectare voor appel. Een landbouwtechnisch doelmatige biologische teelt van appel en peer in Nederland wordt bedreigd door onvoldoende bestrijding van schurft.</text:p>
      <text:h text:style-name="ifm_p_font.italic_mt.3.7mm_page.keep-with-next_ifm" text:outline-level="5">Alternatieven</text:h>
      <text:p text:style-name="ifm_p_mt.3.7mm_ifm">Rassenkeuze en gezond uitgangsmateriaal zijn in de teelt methoden om aantasting zoveel mogelijk te voorkomen. Daarnaast zijn er een aantal bedrijfshygiënische maatregelen die aantasting moeten tegengaan, zoals het versnipperen van het afgevallen blad voor de winter en het gerichte snoeien om een open boomstructuur te creëren en het weghalen aangetaste takken. Er zijn waarschuwingssystemen beschikbaar om het infectiemoment vast te stellen. Telers passen dit toe om het juiste bestrijdingsmoment te bepalen. Er zijn middelen op basis van zwavel toegelaten in de biologische teelt ter bescherming van de teelt van appel en peer tegen schurft. Deze middelen hebben een preventieve werking en geen curatieve werking. Middelen op basis van zwavel kunnen onder koude weersomstandigheden minder werkzaam zijn, regenen gemakkelijk van het blad en kunnen onder warme weersomstandigheden schade veroorzaken aan de vruchten waardoor deze van de boom vallen. Zowel zwavel als kaliumwaterstofcarbonaat hebben een negatief effect op roofmijten, de natuurlijke vijanden van de fruitspint.</text:p>
      <text:p text:style-name="ifm_p_ifm">Een landbouwtechnisch doelmatige biologische teelt van appel en peer is met het beschikbare pakket aan maatregelen en middelen niet mogelijk.</text:p>
      <text:h text:style-name="ifm_p_font.italic_mt.3.7mm_page.keep-with-next_ifm" text:outline-level="5">Bijzondere omstandigheden</text:h>
      <text:p text:style-name="ifm_p_mt.3.7mm_ifm">De aanvraag voldoet aan de eis van bijzondere omstandigheden. De toelatinghouder en sector leveren inspanningen om te komen tot een toelating.</text:p>
      <text:p text:style-name="ifm_p_ifm">Er is perspectief voor de toelating van VitiSan in de biologische teelt van appel en peer in Nederland waardoor een kortstondig noodverband gerechtvaardigd is.</text:p>
      <text:h text:style-name="ifm_p_font.italic_mt.3.7mm_page.keep-with-next_ifm" text:outline-level="5">Conclusie</text:h>
      <text:p text:style-name="ifm_p_mt.3.7mm_ifm">De NVWA komt tot volgende conclusies:</text:p>
      <text:p text:style-name="ifm_p_indent.-5mm_mleft.5mm_ifm">•<text:tab/>een landbouwkundig doelmatige biologische teelt van appel en peer in Nederland wordt bedreigd als schurft niet of onvoldoende bestreden kan worden;</text:p>
      <text:p text:style-name="ifm_p_indent.-5mm_mleft.5mm_ifm">•<text:tab/>een landbouwkundig doelmatige biologische teelt van appel en peer is in Nederland met het beschikbare pakket aan maatregelen en middelen niet mogelijk;</text:p>
      <text:p text:style-name="ifm_p_indent.-5mm_mleft.5mm_ifm">•<text:tab/>er is perspectief op een reguliere toelating voor het bestrijden van schurft in de biologische teelt van appel en peer in Nederland.</text:p>
      <text:p text:style-name="ifm_p_mt.3.7mm_ifm">De tijdelijke vrijstelling van VitiSan voor het bestrijden van schurft in de biologische teelt van appel en peer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voor het aspect ecotoxiciteit voor vogels, bijen en actief slib.</text:p>
      <text:p text:style-name="ifm_p_mt.3.7mm_ifm">Voor de overige aspecten (waterorganismen, zoogdieren, niet-doelwit arthropoden, regenwormen, bodemmicro-organismen, niet-doelwit planten) is onvoldoende informatie beschikbaar om de effecten en het risico te beoordelen.</text:p>
      <text:h text:style-name="ifm_p_font.italic_mt.3.7mm_page.keep-with-next_ifm" text:outline-level="5">Conclusie</text:h>
      <text:p text:style-name="ifm_p_mt.3.7mm_ifm">Gezien de duur van de tijdelijke vrijstelling en het geringe risico dat ook op Europees niveau voor deze werkzame stof is geconstateerd, vindt het College vrijstelling van VitiSan voor het aangevraagde gebruik aanvaardbaar als de volgende risicobeperkende maatregel in het Wettelijk Gebruiksvoorschrift wordt opgenomen:</text:p>
      <text:p text:style-name="ifm_p_indent.-5mm_mleft.5mm_ifm">•<text:tab/>Let op: dit middel kan schadelijk zijn voor natuurlijke vijanden. Raadpleeg uw leverancier van natuurlijke vijanden over het gebruik van dit middel in combinatie met het gebruik van natuurlijke vijanden.</text:p>
      <text:h text:style-name="ifm_p_font.italic_mt.3.7mm_page.keep-with-next_ifm" text:outline-level="5">Advies</text:h>
      <text:p text:style-name="ifm_p_mt.3.7mm_ifm">Het College adviseert tijdelijke vrijstelling van het gewasbeschermingsmiddel VitiSan voor het bestrijden van schurft in de biologische teelt van appel en peer te verlenen onder vermelding van de hierboven genoemde risicoreducerende maatregel.</text:p>
      <text:h text:style-name="ifm_p_font.bold_mt.5.08mm_page.keep-with-next_ifm" text:outline-level="4">3<text:s/>Overwegingen</text:h>
      <text:p text:style-name="ifm_p_mt.4.23mm_ifm">Een tijdelijke vrijstelling van het gewasbeschermingsmiddel VitiSan is gewenst, omdat zonder deze vrijstelling de biologische teelt van appel en peer op geen enkele andere redelijke wijze te bescherming is tegen schurft. Hierdoor wordt de doelmatige biologische teelt van appel en peer bedreigd.</text:p>
      <text:p text:style-name="ifm_p_mt.3.7mm_ifm">Belanghebbenden spannen zich in om op korte termijn te beschikken over een regulier toegelaten gewasbeschermingsmiddel.</text:p>
      <text:p text:style-name="ifm_p_mt.3.7mm_ifm">In het Wettelijk Gebruiksvoorschrift (zie bijlage bij dit besluit) is de risicobeperkende maatregel overgenomen die door het Ctgb is voorgesteld.</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VitiSan voor het bestrijden van schurft in de biologische teelt van appel en peer.</text:p>
      <text:p text:style-name="ifm_p_mt.3.7mm_ifm">Dit besluit treedt in werking op 1 april 2016 en vervalt op 29 juli 2016.</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690</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690</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van 9 februari 2016, nr. 16009225,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6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Staatssecretaris van Economische Zaken van 9 februari 2016, nr. 16009225, houdende tijdelijke vrijstelling op grond van artikel 38 van de Wet gewasbeschermingsmiddelen en biociden ter bescherming van de biologische teelt van appel en peer tegen schurft (Tijdelijke vrijstelling ter bescherming van de biologische teelt van appel en peer tegen schurft 2016)</meta:user-defined>
    <meta:user-defined meta:name="DCTERMS.alternative"/>
    <meta:user-defined meta:name="DCTERMS.W3CDTF/OVERHEIDop.datumOndertekening">2016-02-09</meta:user-defined>
    <meta:user-defined meta:name="DCTERMS.W3CDTF/DCTERMS.available">2016-02-17</meta:user-defined>
    <meta:user-defined meta:name="OVERHEIDop.Ruimtelijkplan/OVERHEIDop.bekendmakingBetreffendePlan"/>
  </office:meta>
</office:document-meta>
</file>