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59</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9 februari 2016, nr. WJZ/15186005, houdende vaststelling van de beleidsregels omtrent het verlagen van subsidie verleend voor de brede weersverzekering (Beleidsregel verlagen subsidie Brede weersverzekering)</text:h>
      <text:p text:style-name="ifm_p_mt.3.7mm_ifm">De Staatssecretaris van Economische Zaken,</text:p>
      <text:p text:style-name="ifm_p_mt.3.7mm_ifm">Gelet op artikel 4:81 van de Algemene wet bestuursrecht;</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text:h>
      <text:p text:style-name="ifm_p_mt.4.23mm_ifm">In dit besluit wordt verstaan onder:</text:p>
      <text:p text:style-name="ifm_p_ifm">a.  <text:span text:style-name="ifm_span_font.italic_ifm">verordening (EU) nr. 1305/2013:</text:span> verordening (EU) nr. 1305/2013 van het Europees Parlement en de Raad van de Europese Unie van 17 december 2013 inzake steun voor plattelandsontwikkeling uit het Europees Landbouwfonds voor Plattelandsontwikkeling (ELFPO);</text:p>
      <text:p text:style-name="ifm_p_ifm">b.  <text:span text:style-name="ifm_span_font.italic_ifm">verordening (EU nr. 1306/2013:</text:span> verordening (EU) nr. 1306/2013 van het Europees Parlement en de Raad van de Europese Unie van 17 december 2013 inzake de financiering, het beheer en de monitoring van het gemeenschappelijk landbouwbeleid;</text:p>
      <text:p text:style-name="ifm_p_ifm">c.  <text:span text:style-name="ifm_span_font.italic_ifm">verordening (EU) nr. 640/2014:</text:span> Verordening (EU) nr. 640/2014 van de Commissie van 11 maart 2014 tot aanvulling van Verordening (EU) nr. 1306/2013 van het Europees Parlement en de Raad wat betreft het geïntegreerd beheers- en controlesysteem en de voorwaarden voor weigering of intrekking van betalingen en voor administratieve sancties in het kader van rechtstreekse betalingen, plattelandsontwikkelingsbijstand en de randvoorwaarden.</text:p>
      <text:h text:style-name="ifm_p_font.bold_mt.5.08mm_page.keep-with-next_ifm" text:outline-level="2">Artikel<text:s/>1.2<text:s/></text:h>
      <text:p text:style-name="ifm_p_mt.4.23mm_ifm">Verlagingen of intrekkingen als bedoeld in deze regeling worden niet toegepast indien de niet-nalevingen of tekortkomingen het gevolg zijn van overmacht of uitzonderlijke omstandigheden als bedoeld in artikel 2, tweede lid, van verordening (EU) nr. 1306/2013, mits voldaan is aan de voorwaarden, bedoeld in artikel 4, tweede lid, van verordening (EU) nr. 640/2014.</text:p>
      <text:h text:style-name="ifm_p_font.bold_mt.5.08mm_page.keep-with-next_ifm" text:outline-level="3">HOOFDSTUK<text:s/>2<text:s/>BREDE WEERSVERZEKERING</text:h>
      <text:h text:style-name="ifm_p_font.bold_mt.5.08mm_page.keep-with-next_ifm" text:outline-level="2">Artikel<text:s/>2.1<text:s/></text:h>
      <text:p text:style-name="ifm_p_mt.4.23mm_ifm">De bepalingen van dit hoofdstuk zijn van toepassing op subsidies die worden verstrekt op grond van hoofdstuk 4 van de Regeling Europese EZ-subsidies.</text:p>
      <text:h text:style-name="ifm_p_font.bold_mt.5.08mm_page.keep-with-next_ifm" text:outline-level="2">Artikel<text:s/>2.2<text:s/></text:h>
      <text:p text:style-name="ifm_p_mt.4.23mm_indent.-7mm_mleft.7mm_ifm">1.<text:tab/>De subsidie wordt berekend op grond van de subsidiabele oppervlakte.</text:p>
      <text:p text:style-name="ifm_p_mt.3.7mm_indent.-7mm_mleft.7mm_ifm">2.<text:tab/>De subsidiabele oppervlakte is de verzekerde oppervlakte, verminderd met het verschil tussen de verzekerde oppervlakte en de geconstateerde oppervlakte.</text:p>
      <text:p text:style-name="ifm_p_mt.3.7mm_indent.-7mm_mleft.7mm_ifm">3.<text:tab/>De geconstateerde oppervlakte is de oppervlakte zoals deze is vastgesteld na controle door het betaalorgaan.</text:p>
      <text:p text:style-name="ifm_p_mt.3.7mm_indent.-7mm_mleft.7mm_ifm">4.<text:tab/>De verzekerde oppervlakte is de oppervlakte welke door de subsidieontvanger is verzekerd onder een goedgekeurde verzekering, als bedoeld in artikel 4.1.10. eerste lid, van de Regeling Europese EZ-subsidies.</text:p>
      <text:p text:style-name="ifm_p_mt.3.7mm_indent.-7mm_mleft.7mm_ifm">5.<text:tab/>In afwijking van het tweede lid vindt geen vermindering van de subsidiabele oppervlakte plaats indien bij controle als bedoeld in het derde lid blijkt dat verzekerde oppervlakte 3% of minder afwijkt van de geconstateerde oppervlakte.</text:p>
      <text:h text:style-name="ifm_p_font.bold_mt.5.08mm_page.keep-with-next_ifm" text:outline-level="2">Artikel<text:s/>2.3<text:s/></text:h>
      <text:p text:style-name="ifm_p_mt.4.23mm_indent.-7mm_mleft.7mm_ifm">1.<text:tab/>Indien de totale oppervlakte van de te verzekeren percelen zoals aangegeven in de subsidieaanvraag als bedoeld in artikel 4.1.2, tweede lid, van de Regeling Europese EZ-subsidies afwijkt van de oppervlakte vermeld in de bewijsstukken welke op grond van artikel 4.1.2, derde lid, van de Regeling Europese EZ-subsidies, vóór 1 november aangeleverd moeten worden, dan is er sprake van een inconsistente aanvraag.</text:p>
      <text:p text:style-name="ifm_p_mt.3.7mm_indent.-7mm_mleft.7mm_ifm">2.<text:tab/>Bij een inconsistente aanvraag wordt de kleinste van de oppervlaktes, bedoeld in het eerste lid, aangemerkt als aangevraagde oppervlakte.</text:p>
      <text:h text:style-name="ifm_p_font.bold_mt.5.08mm_page.keep-with-next_ifm" text:outline-level="2">Artikel<text:s/>2.4<text:s/></text:h>
      <text:p text:style-name="ifm_p_mt.4.23mm_ifm">Indien de premie van de verzekering is gebaseerd op een groter verzekerde oppervlakte dan de subsidiabele oppervlakte, wordt het premiebedrag dat in aanmerking komt voor subsidie evenredig percentueel verlaagd met het vastgestelde verschil.</text:p>
      <text:h text:style-name="ifm_p_font.bold_mt.5.08mm_page.keep-with-next_ifm" text:outline-level="2">Artikel<text:s/>2.5<text:s/></text:h>
      <text:p text:style-name="ifm_p_mt.4.23mm_indent.-7mm_mleft.7mm_ifm">1.<text:tab/>Indien de subsidiabele oppervlakte kleiner is dan de aangevraagde oppervlakte, is er sprake van een te grote aanvraag.</text:p>
      <text:p text:style-name="ifm_p_mt.3.7mm_indent.-7mm_mleft.7mm_ifm">2.<text:tab/>Bij een te grote aanvraag worden de volgende sancties toegepast:</text:p>
      <text:p text:style-name="ifm_p_indent.-7mm_mleft.14mm_ifm">a.<text:tab/>bij een afwijking tussen de totale subsidiabele oppervlakte en de totale aangevraagde oppervlakte van 10% of minder, wordt de subsidie niet verlaagd.</text:p>
      <text:p text:style-name="ifm_p_indent.-7mm_mleft.14mm_ifm">b.<text:tab/>bij een afwijking tussen de totale subsidiabele oppervlakte en de totale aangevraagde oppervlakte van meer dan 10% tot en met 20%, wordt een verlaging van de subsidie toegepast die gelijk is aan het verschil tussen de subsidie op basis van de subsidiabele oppervlakte en de subsidie op basis van de aangevraagde oppervlakte.</text:p>
      <text:p text:style-name="ifm_p_indent.-7mm_mleft.14mm_ifm">c.<text:tab/>bij een afwijking tussen de totale subsidiabele oppervlakte en de totale aangevraagde oppervlakte van meer dan 20% tot en met 50%, wordt geen subsidie uitgekeerd.</text:p>
      <text:p text:style-name="ifm_p_indent.-7mm_mleft.14mm_ifm">d.<text:tab/>bij een afwijking tussen de totale subsidiabele oppervlakte en de totale aangevraagde oppervlakte van meer dan 50%, wordt geen subsidie uitgekeerd en wordt de subsidieaanvrager uitgesloten van de mogelijkheid om subsidie aan te vragen voor het volgende jaar.</text:p>
      <text:h text:style-name="ifm_p_font.bold_mt.5.08mm_page.keep-with-next_ifm" text:outline-level="2">Artikel<text:s/>2.6<text:s/></text:h>
      <text:p text:style-name="ifm_p_mt.4.23mm_ifm">Indien er sprake is van een herhaling van een te grote aanvraag, als bedoeld in artikel 2.5, dan zal ingeval er sprake is van:</text:p>
      <text:p text:style-name="ifm_p_indent.-7mm_mleft.7mm_ifm">a.<text:tab/>een afwijking als bedoeld in artikel 2.5, tweede lid, onderdeel a, een verlaging worden toegepast overeenkomstig artikel 2.5, tweede lid, onderdeel b.</text:p>
      <text:p text:style-name="ifm_p_indent.-7mm_mleft.7mm_ifm">b.<text:tab/>een afwijking als bedoeld in artikel 2.5, tweede lid, onderdeel b, een verlaging worden toegepast overeenkomstig artikel 2.5, tweede lid, onderdeel c;</text:p>
      <text:p text:style-name="ifm_p_indent.-7mm_mleft.7mm_ifm">c.<text:tab/>een afwijking als bedoeld in artikel 2.5, tweede lid, onderdeel c, een verlaging worden toegepast overeenkomstig artikel 2.5, tweede lid, onderdeel d.</text:p>
      <text:h text:style-name="ifm_p_font.bold_mt.5.08mm_page.keep-with-next_ifm" text:outline-level="3">HOOFDSTUK<text:s/>3<text:s/>SLOTBEPALINGEN</text:h>
      <text:h text:style-name="ifm_p_font.bold_mt.5.08mm_page.keep-with-next_ifm" text:outline-level="2">Artikel<text:s/>3.1<text:s/></text:h>
      <text:p text:style-name="ifm_p_mt.4.23mm_ifm">Deze beleidsregel wordt aangehaald als: Beleidsregel verlagen subsidie brede weersverzekering.</text:p>
      <text:h text:style-name="ifm_p_font.bold_mt.5.08mm_page.keep-with-next_ifm" text:outline-level="2">Artikel<text:s/>3.2<text:s/></text:h>
      <text:p text:style-name="ifm_p_mt.4.23mm_ifm">Deze beleidsregel treedt in werking met ingang van de dag na de dagtekening van de Staatscourant waarin zij wordt geplaatst.</text:p>
      <text:p text:style-name="ifm_p_mt.3.7mm_ifm">Deze beleidsregel zal met de toelichting in de Staatscourant worden geplaatst.</text:p>
      <text:p text:style-name="ifm_p_font.italic_mt.3.7mm_ifm">
                  ’s-Gravenhage,
                   9 februari 2016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De Regeling Europese EZ-subsidies bevat de mogelijkheid om subsidies te verstrekken ten behoeve van de premie voor de brede weersverzekering. Deze subsidieregeling is per 24 januari 2015 opengesteld (Stcrt 2015, 2276).</text:p>
      <text:p text:style-name="ifm_p_mt.3.7mm_ifm">De brede weersverzekering wordt met ingang van 24 januari 2015 niet langer onder pijler 1 van het GLB gesubsidieerd, maar op basis van het plattelandsontwikkelingsprogramma (POP3) van Nederland voor de periode 2013-2020. Het POP vormt de tweede pijler van het GLB. Lidstaten kunnen in hun nationaal plattelandsontwikkelingsprogramma aangeven welke subsidie-instrumenten zij wensen in te zetten ter uitvoering van de plattelandsontwikkelingsverordening (verordening (EU) nr. 1305/2013).</text:p>
      <text:p text:style-name="ifm_p_mt.3.7mm_ifm">Nederland heeft ervoor gekozen een regeling open te stellen ter subsidiëring van brede weersverzekeringen. De minister beslist op de subsidieaanvraag uiterlijk op 15 mei in het jaar na aanvraag van de subsidie. Hierbij geldt de Europese verplichting om subsidies in te trekken of te verlagen in het geval er sprake is van niet-naleving van de subsidiabiliteitseisen. Dit is onder meer bepaald in artikel 64 van verordening (EU) nr. 1306/2013. In de onderhavige beleidsregel wordt nadere invulling gegeven aan deze bevoegdheid.</text:p>
      <text:h text:style-name="ifm_p_font.bold-italic_mt.5.08mm_page.keep-with-next_ifm" text:outline-level="5">2.<text:s/>Achtergrond</text:h>
      <text:p text:style-name="ifm_p_mt.4.23mm_ifm">De subsidiëring van brede weersverzekeringen beoogt specifieke steun te verlenen aan landbouwers in de vorm van bijdragen in de premie om gewassen te verzekeren tegen economische verliezen die worden veroorzaakt door ongunstige weersomstandigheden. De aanvraag voor de brede weersverzekering vindt plaats middels de verzamelaanvraag in de Gecombineerde opgave in de periode 1 april tot en met 15 mei. Deze termijn is voor 2015 verlengd tot 15 juni. Deze aanvraag, met inbegrip van aanwijzing van de percelen voor welke de landbouwer de premiesubsidie aanvraagt, wordt later gecompleteerd met informatie over de verzekering. Aanwijzing van de percelen, controle van deze percelen en informatie over afgesloten en betaalde verzekering kunnen inconsistenties vertonen. Deze beleidsregels dienen ter verduidelijking van de gevallen waarin de subsidie zal worden verlaagd dan wel sancties ten aanzien van deze inconsistenties worden opgelegd.</text:p>
      <text:h text:style-name="ifm_p_font.bold-italic_mt.5.08mm_page.keep-with-next_ifm" text:outline-level="5">3.<text:s/>Verhouding met EU-Regelgeving</text:h>
      <text:p text:style-name="ifm_p_mt.4.23mm_ifm">Verordening (EU) nr. 640/2014 geeft een nadere invulling voor wat betreft het controlesysteem en de voorwaarden voor weigering of intrekking van betalingen en voor administratieve sancties in het kader van subsidies verstrekt in het kader van plattelandsontwikkeling. De sanctiebepalingen zijn erop gericht te voorkomen dat de landbouwers een onterecht hoge subsidieaanvraag indienen, dan wel om te voorkomen dat een landbouwer herhaaldelijk een te hoge aanvraag voor subsidie doet. In de sanctiebepalingen wordt derhalve onderscheid gemaakt tussen relatief kleine onregelmatigheden, waarop een ontradende sanctie wordt toegepast om opzettelijke niet-naleving te ontmoedigen en ernstige onregelmatigheden waarvoor sancties worden toegepast met een afschrikwekkend karakter om herhaling van de onregelmatigheid te voorkomen. De aldus gedifferentieerde sancties zijn evenredig van aard en houden rekening met de ernst, omvang en permanent karakter van de niet- naleving.</text:p>
      <text:p text:style-name="ifm_p_mt.3.7mm_ifm">De subsidie voor de brede weersverzekering wordt aangevraagd via de zogenoemde verzamelaanvraag. Vanuit de Europese verordeningen is niet voorgeschreven dat de subsidie aangevraagd moet worden via de verzamelaanvraag, maar vanwege het aansluiten bij de aanvraagsystematiek van de verzamelaanvraag geldt daarvoor ook de uiterste indieningsdatum van 15 mei. Indiening van een subsidieaanvraag na deze datum moet volgens artikel 13 van verordening (EU) nr. 640/2014 worden gesanctioneerd met een korting op de subsidie van 1% per werkdag.</text:p>
      <text:h text:style-name="ifm_p_font.bold-italic_mt.5.08mm_page.keep-with-next_ifm" text:outline-level="5">4.<text:s/>Administratieve lasten</text:h>
      <text:p text:style-name="ifm_p_mt.4.23mm_ifm">De beleidsregels geven een nadere invulling aan titel 4.1. van de Regeling Europese EZ subsidies inzake de Brede weersverzekering en leiden niet tot aanvullende administratieve lasten.</text:p>
      <text:h text:style-name="ifm_p_font.bold_mt.5.08mm_page.keep-with-next_ifm" text:outline-level="4">II.<text:s/>ARTIKELEN</text:h>
      <text:h text:style-name="ifm_p_font.bold-italic_mt.5.08mm_page.keep-with-next_ifm" text:outline-level="5">Artikel 1.2</text:h>
      <text:p text:style-name="ifm_p_mt.4.23mm_ifm">Op grond van artikel 2, tweede lid, van verordening (EU) nr. 1306/2013, is het mogelijk voor de lidstaat om geen sanctie toe te passen bij niet naleving van bepaalde voorschriften door een landbouwer als er sprake is van overmacht. In ditzelfde artikel worden enkele overmachtsituaties omschreven, welke door de lidstaat erkend kunnen worden als zijnde overmachtsituaties. Deze bepaling is uitgewerkt in artikel 4, tweede lid, van verordening (EU) nr. 640/2014. Alleen indien voldaan is aan de daarin genoemde voorwaarden, is een gerechtvaardigd beroep op overmacht mogelijk. Artikel 1.2. van de onderhavige beleidsregel bepaalt dan ook dat er enkel sprake kan zijn van overmacht in de situaties genoemd in artikel 2 van verordening (EU) nr. 1306/2013 en uitgewerkt in artikel 4, tweede lid, van verordening (EU) nr. 640/2014.</text:p>
      <text:h text:style-name="ifm_p_font.bold-italic_mt.5.08mm_page.keep-with-next_ifm" text:outline-level="5">Artikel 2.2</text:h>
      <text:p text:style-name="ifm_p_mt.4.23mm_ifm">De hoogte van de subsidiabele premie wordt vastgesteld op basis van de subsidiabele oppervlakte en de oppervlakte van de goedgekeurde verzekering. De subsidiabele oppervlakte voor de brede weersverzekering betreft alleen de oppervlakte die via de verzamelaanvraag als zodanig is opgegeven. Op de verzamelaanvraag wordt aangegeven of de percelen die op 15 mei bij de landbouwer in gebruik zijn, verzekerd zijn of worden met een brede weersverzekering. Daarnaast heeft de aanvrager de mogelijkheid om de oppervlakte die na 15 mei in gebruik wordt genomen, en zal worden verzekerd, op te geven. De oppervlakte van de gekenmerkte percelen en de te verzekeren oppervlakte die na 15 mei in gebruik wordt genomen, vormen tezamen de totale opgegeven oppervlakte.</text:p>
      <text:p text:style-name="ifm_p_mt.3.7mm_ifm">De oppervlakte van de gekenmerkte percelen op de verzamelaanvraag wordt gecontroleerd in het perceelsregister, zoals bedoeld in artikel 70 van Verordening (EU) nr. 1306/2013. Door aansluiting bij dit register wordt voorkomen dat grond dubbel verzekerd kan worden of dat ten onrechte meer grond wordt verzekerd dan feitelijk in gebruik is bij de aanvrager. Dubbelclaims met andere grondgebruikers worden geconstateerd en indien nodig gecorrigeerd. Controle van de oppervlakte en het gewas gebeurt aan de hand van luchtfoto’s. Dit leidt tot een geconstateerde oppervlakte. Ook de ingestuurde bewijsstukken van de verzekering worden administratief gecontroleerd. Ten eerste wordt gecheckt of de polis is afgesloten bij een goedgekeurde verzekeraar. Ten tweede wordt gecheckt of de verzekering voldoet aan de voorwaarden, dat wil zeggen dat de oppervlakte op de factuur klopt, dat de factuur betaald is en dat de verzekerde grond op Nederlands grondgebied ligt. Het kan voorkomen dat er een verschil is tussen de verzekerde oppervlakte en de geconstateerde oppervlakte. De subsidiabele oppervlakte kan nooit groter zijn dan de geconstateerde oppervlakte. Daarom wordt de verzekerde oppervlakte vergeleken met de geconstateerde oppervlakte en wordt een eventueel verschil daartussen niet in aanmerking genomen voor de subsidiabele oppervlakte.</text:p>
      <text:p text:style-name="ifm_p_mt.3.7mm_ifm">Indien het verschil tussen de verzekerde oppervlakte en de geconstateerde oppervlakte beperkt blijft tot maximaal 3% leidt dit echter niet tot een correctie van de aangevraagde oppervlakte op de verzamelaanvraag. Dit om te voorkomen dat marginale verschillen leiden tot hoge administratieve lasten. Deze marge is mogelijk, omdat voor de brede weersverzekering niet de Europeesrechtelijke verplichting geldt om de steun te berekenen op basis van het geconstateerd areaal (artikel 18, zesde lid, van verordening (EU) nr. 640/2014 is niet van toepassing), omdat het een premiesubsidie betreft en geen grondgebonden subsidie. Bij de controle mag daarom een marge van 3% oppervlakteafwijkingen ingebouwd worden.</text:p>
      <text:h text:style-name="ifm_p_font.bold-italic_mt.5.08mm_page.keep-with-next_ifm" text:outline-level="5">Artikel 2.3</text:h>
      <text:p text:style-name="ifm_p_mt.4.23mm_ifm">De oppervlakte van de verzekerde percelen die via de verzamelaanvraag als zodanig zijn opgegeven, worden vergeleken met de oppervlakte zoals staat vermeld op de verzekeringspolis en de factuur voor de brede weersverzekering.</text:p>
      <text:p text:style-name="ifm_p_ifm">Er is sprake van een consistente aanvraag indien de opgegeven oppervlakte gelijk is aan de oppervlakte op de polis van de verzekering. Er kan een inconsistentie ontstaan doordat een landbouwer, na aanwijzing op de verzamelaanvraag besluit om voor extra percelen een verzekeringspolis af te sluiten. Ook kan de landbouwer besluiten om juist voor minder percelen een verzekeringspolis af te sluiten. Dit is beide mogelijk, waarbij er geen sprake is van fraude, omdat de landbouwer de verzekeringspolis niet per se vooraf hoeft te hebben afgesloten. De definitieve aanvraag en de daarbij behorende oppervlakte wordt in beide gevallen van inconsistentie ambtshalve vastgesteld naar de kleinste oppervlakte, omdat de landbouwer de subsidiabele percelen vooraf moet hebben aangevraagd en alleen subsidie kan krijgen voor de percelen waarvoor daadwerkelijk een polis is afgesloten. Aan deze wijziging wordt geen sanctie gekoppeld.</text:p>
      <text:h text:style-name="ifm_p_font.bold-italic_mt.5.08mm_page.keep-with-next_ifm" text:outline-level="5">Artikel 2.4</text:h>
      <text:p text:style-name="ifm_p_mt.4.23mm_ifm">De percelen die niet zijn gekenmerkt op verzamelaanvraag, komen niet in aanmerking voor subsidie. De premie van de polis wordt vastgesteld met de factor: subsidiabele oppervlakte gedeeld door goedgekeurde verzekerde oppervlakte. Resultaat na vermenigvuldiging met deze factor geeft de subsidiabele premie. Op deze wijze wordt gecorrigeerd met de gemiddelde premiehoogte van de polis. Voor deze werkwijze is gekozen, omdat de gewascodes van de verzamelaanvraag niet zonder meer zijn te koppelen aan de gewascodes die voor de brede weersverzekering worden gehanteerd. Zo onderscheiden de verzekeraars bijvoorbeeld verschillende appelrassen, met elk een eigen premiebedrag, terwijl de verzamelaanvraag slechts één code kent voor appels. Voor die situatie waarbij de gewascodes wel herkenbaar zijn, leidt een herberekening van de subsidiabele premie tot een afwijkende werkwijze met een onevenredig hoge uitvoeringslast.</text:p>
      <text:h text:style-name="ifm_p_font.bold-italic_mt.5.08mm_page.keep-with-next_ifm" text:outline-level="5">Artikel 2.5</text:h>
      <text:p text:style-name="ifm_p_mt.4.23mm_ifm">Indien de subsidiabele oppervlakte kleiner is dan de aangevraagde oppervlakte, is er sprake van een te grote aanvraag. Dit kan veroorzaakt worden doordat uit de controle met de luchtfoto’s blijkt dat de geconstateerde oppervlakte kleiner is dan de oppervlakte van de gekenmerkte percelen op de verzamelaanvraag.</text:p>
      <text:p text:style-name="ifm_p_ifm">De sancties bij te grote aanvragen zijn als volgt:</text:p>
      <text:p text:style-name="ifm_p_indent.-5mm_mleft.5mm_ifm">•<text:tab/>Tot een maximale afwijking van 10% wordt er geen sanctie opgelegd. De aanvrager heeft al een nadeel doordat hij minder subsidie ontvangt dan hij verwacht had (dit volgt uit de toepassing van artikel 2.2, eerste lid).</text:p>
      <text:p text:style-name="ifm_p_indent.-5mm_mleft.5mm_ifm">•<text:tab/>Bij een afwijking vanaf 10 t/m 20% is de sanctie gelijk aan de grootte van de afwijking.</text:p>
      <text:p text:style-name="ifm_p_indent.-5mm_mleft.5mm_ifm">•<text:tab/>Bij een afwijking vanaf 20% is de sanctie 100% van de grootte van de subsidie.</text:p>
      <text:p text:style-name="ifm_p_indent.-5mm_mleft.5mm_ifm">•<text:tab/>Bij een afwijking vanaf 50% is de landbouwer tevens uitgesloten van deelname aan de subsidie in het jaar erop volgend.</text:p>
      <text:p text:style-name="ifm_p_ifm">De sancties nemen toe in ernst bij een grotere afwijking. De verwachting is dat bij aanvragen die te goeder trouw zijn ingevuld, deze onder de 10% afwijking zullen blijven.</text:p>
      <text:h text:style-name="ifm_p_font.bold-italic_mt.5.08mm_page.keep-with-next_ifm" text:outline-level="5">Artikel 2.6</text:h>
      <text:p text:style-name="ifm_p_mt.4.23mm_ifm">Het kan voorkomen dat een aanvrager herhaaldelijk een te grote aanvraag indient. Om herhaling van niet-nalevingen te ontmoedigen vereist artikel 35, derde lid, van verordening (EU) nr. 640/2014 dat er een afschrikwekkende sanctie wordt vastgesteld. Artikel 2.7 strekt hiertoe, door te regelen dat bij herhaling van het indienen van een te grote aanvraag, de sanctie in de daarop volgende categorie wordt opgelegd. Op grond van artikel 35, zesde lid, van verordening (EU) nr. 640/2014 geldt als zwaarste sanctie dat de desbetreffende aanvrager wordt uitgesloten van subsidie voor het daarop volgend jaar.</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659</text:span><text:tab/>17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659</text:span><text:tab/>17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Economische Zaken van 9 februari 2016, nr. WJZ/15186005, houdende vaststelling van de beleidsregels omtrent het verlagen van subsidie verleend voor de brede weersverzekering (Beleidsregel verlagen subsidie Brede weersverzekering)</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6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65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4:81 van de Algemene wet bestuursrecht</meta:user-defined>
    <meta:user-defined meta:name="DC.title">Besluit van de Staatssecretaris van Economische Zaken van 9 februari 2016, nr. WJZ/15186005, houdende vaststelling van de beleidsregels omtrent het verlagen van subsidie verleend voor de brede weersverzekering (Beleidsregel verlagen subsidie Brede weersverzekering)</meta:user-defined>
    <meta:user-defined meta:name="DCTERMS.alternative"/>
    <meta:user-defined meta:name="DCTERMS.W3CDTF/OVERHEIDop.datumOndertekening">2016-02-09</meta:user-defined>
    <meta:user-defined meta:name="DCTERMS.W3CDTF/DCTERMS.available">2016-02-17</meta:user-defined>
    <meta:user-defined meta:name="OVERHEIDop.Ruimtelijkplan/OVERHEIDop.bekendmakingBetreffendePlan"/>
  </office:meta>
</office:document-meta>
</file>