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aanshoek Noord en Boseilanden 2e herziening’(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Zwaanshoek Noord en Boseilanden 2<text:span text:style-name="sup">e</text:span> herziening’ met de planidentificatie NL.IMRO.0394.BPzwhnrd2eherz-B001 ter inzage wordt gelegd. </text:p>
            <text:p text:style-name="common-al"/>
            <text:p text:style-name="common-al">
            <text:span text:style-name="nadrukvet">Het plan</text:span>
          </text:p>
            <text:p text:style-name="common-al">Het plangebied omvat de kavels 1 tot en met 6 aan de Rietsingel en de kavels van het Noorder- en Zuiderlandhuis in het plan Boseilanden te Zwaanshoek.</text:p>
            <text:p text:style-name="common-al">Het bestemmingsplan maakt een herontwikkeling van deze kavels binnen de grenzen van het bestaande uitgeefbare terrein mogelijk.</text:p>
            <text:p text:style-name="common-al">Op de zes Rietkavels kunnen maximaal achttien vrijstaande woningen worden gerealiseerd.</text:p>
            <text:p text:style-name="common-al">De plot van het Noorderlandhuis, waarop een appartementengebouw was geprojecteerd, wordt bestemd voor een grondgebonden woning. Op de plot van het Zuiderlandhuis blijft de bouw van een appartementengebouw mogelijk, maar wordt de flexibiliteit geboden om in plaats daarvan twee grondgebonden woningen te kunnen bouwen.</text:p>
            <text:p text:style-name="common-al"/>
            <text:p text:style-name="common-al">Postcode: 2136 LB</text:p>
            <text:p text:style-name="common-al"/>
            <text:p text:style-name="common-al">
            <text:span text:style-name="nadrukvet">Inzien </text:span>
          </text:p>
            <text:p text:style-name="common-al">Het ontwerpraads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wro" xlink:type="simple">www.haarlemmermeer.nl/wro</text:a> </text:p>
            <text:p text:style-name="common-al">Voorts liggen deze stukken ter inzage in het raadhuis in Hoofddorp. Geopend maandag tot en met vrijdag van 09.00-13.00 uur. Op afspraak zijn deze dagelijks ook in te zien van 13.00-17.00 uur en op dinsdagavond van 17.00–20.00 uur. Een afspraak maakt u via 0900 – 1852.</text:p>
            <text:p text:style-name="common-al"/>
            <text:p text:style-name="common-al">De terinzageligging begint op 15 februari 2016 en duurt zes weken.</text:p>
            <text:p text:style-name="common-al">
            <text:span text:style-name="nadrukvet"> </text:span>
          </text:p>
            <text:p text:style-name="common-al">
            <text:span text:style-name="nadrukvet">Zienswijzen</text:span>
          </text:p>
            <text:p text:style-name="common-al">Gedurende de termijn van terinzageligging kan een ieder een zienswijze over het ontwerpbestemmingsplan zowel schriftelijk als mondeling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1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1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Zwaanshoek Noord en Boseilanden 2e herziening’(artikel 3.8 Wet ruimtelijke ordening)</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619</meta:user-defined>
    <meta:user-defined meta:name="OVERHEIDop.StcrtID/DC.identifier">stcrt-2016-7619</meta:user-defined>
    <meta:user-defined meta:name="OVERHEID.TaxonomieBeleidsagenda/OVERHEID.category">Ruimte en infrastructuur | Organisatie en beleid</meta:user-defined>
    <meta:user-defined meta:name="OVERHEIDop.Ruimtelijkplan/OVERHEIDop.bekendmakingBetreffendePlan">NL.IMRO.0394.BPzwhnrd2eherz-B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