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uitgebreide omgevingsvergunning Cortenoeverseweg 133, 6971 JL in Bru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amp;W zijn voornemens om met toepassing van artikel 3.10 Wet algemene bepalingen omgevingsrecht (Wabo) een omgevingsvergunning te verlenen:</text:p>
            <text:p text:style-name="common-al">Locatie: Cortenoeverseweg 133 in Brummen</text:p>
            <text:p text:style-name="common-al">Voor: het plaatsen van een betonnen mestsilo</text:p>
            <text:p text:style-name="common-al">Activiteiten: Bouw en handelen in strijd met regels RO</text:p>
            <text:p text:style-name="common-al">Datum ontvangst: 4 december 2015</text:p>
            <text:p text:style-name="common-al"/>
            <text:p text:style-name="common-al">Het ontwerpbesluit, met bijbehorende stukken ligt met ingang van donderdag 18 februari 2016 voor de duur van zes weken ter inzage bij de balie. De balie is geopend op dinsdag van 9.00 - 12.00 uur, woensdag van 13.00 - 16.00 uur en donderdag van 18.00 - 20.00 uur.</text:p>
            <text:p text:style-name="common-al"/>
            <text:p text:style-name="common-al">Tot en met woensdag 30 maart 2016 kan een ieder een schriftelijke zienswijze kenbaar maken bij B&amp;W, Postbus 5, 6970 AA Brummen.</text:p>
            <text:p text:style-name="common-al"/>
            <text:p text:style-name="common-al">Voor het indienen van een mondelinge zienswijze kunt u een afspraak maken met de heer R. Kranenberg, bereikbaar onder telefoonnummer (0575) 568 233.</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616</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616</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616</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uitgebreide omgevingsvergunning Cortenoeverseweg 133, 6971 JL in Brummen</meta:user-defined>
    <meta:user-defined meta:name="OVERHEIDop.doctype">Officiële Publicaties, versie 1.1</meta:user-defined>
    <meta:user-defined meta:name="DCTERMS.W3CDTF/OVERHEIDop.jaargang">2016</meta:user-defined>
    <meta:user-defined meta:name="DCTERMS.W3CDTF/DCTERMS.available">2016-02-17</meta:user-defined>
    <meta:user-defined meta:name="OVERHEIDop.publicationIssue">7616</meta:user-defined>
    <meta:user-defined meta:name="OVERHEIDop.StcrtID/DC.identifier">stcrt-2016-7616</meta:user-defined>
    <meta:user-defined meta:name="OVERHEID.TaxonomieBeleidsagenda/OVERHEID.category">Ruimte en infrastructuur | Organisatie en beleid</meta:user-defined>
    <meta:user-defined meta:name="OVERHEIDop.Ruimtelijkplan/OVERHEIDop.bekendmakingBetreffendePlan">NL.IMRO.0213.OMGBPBG700043-va01</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rummen</meta:user-defined>
    <meta:user-defined meta:name="OVERHEIDop.versieInformatie"/>
  </office:meta>
</office:document-meta>
</file>