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gelegenheid voor (brom)fietsen Bilderdijkstraat 172-174</text:p>
            <text:p text:style-name="subtitel">　</text:p>
            <text:p text:style-name="subtitel">Aanwijzen parkeergelegenheid voor (brom)fie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Datum agendering:04-02-2016</text:p>
            <text:p text:style-name="context.al"/>
            <text:p text:style-name="context.al"> Besluitnummer:</text:p>
            <text:p text:style-name="context.al">INT-1601817</text:p>
            <text:p text:style-name="context.al"/>
            <text:p text:style-name="context.al">
            <text:span text:style-name="nadrukvet"> </text:span>
          </text:p>
            <text:p text:style-name="context.al">
            <text:span text:style-name="nadrukvet">Het Dagelijks Bestuur van de Bestuurscommissie van stadsdeel West</text:span>
          </text:p>
            <text:p text:style-name="context.al">
            <text:span text:style-name="nadrukvet"> </text:span>
          </text:p>
            <text:p text:style-name="context.al">Gelet op de bepalingen van de Wegenverkeerswet, het Reglement Verkeersregels en Verkeerstekens 1990 (RVV1990), het Besluit Administratieve Bepalingen inzake het Wegverkeer (BABW), de Algemene Wet Bestuursrecht (AWB 1992), de Verordening op de Bestuurscommissies 2013, het Mandaatbesluit van het Algemeen Bestuur en de ondermandaat-besluiten.</text:p>
            <text:p text:style-name="context.al">
            <text:span text:style-name="nadrukvet"> </text:span>
          </text:p>
            <text:p text:style-name="context.al">Overwegende </text:p>
            <text:p text:style-name="context.al">dat  in de Bilderdijkstraat in de percelen 174-176  nu een bromfiets speciaal zaak is gevestigd</text:p>
            <text:p text:style-name="context.al">dat in de uitvoering van de bedrijfsvoering van deze zaak de (brom)fietsen regelmatig op het voetpad worden geplaatst;</text:p>
            <text:p text:style-name="context.al">dat hiervan veel hinder en overlast word ondervonden;</text:p>
            <text:p text:style-name="context.al">dat dit kan worden voorkomen door voor dit perceel een parkeergelegenheid voor (brom)fietsen in te richten geldende van 09.00 – 19.00 uur;</text:p>
            <text:p text:style-name="context.al">dat krachtens artikel 2 lid 1 Wegenverkeerswet 1994 deze maatregelen genomen worden:</text:p>
            <text:p text:style-name="context.al">om de veiligheid op de diverse wegen te verzekeren;</text:p>
            <text:p text:style-name="context.al">ter bescherming van de weggebruikers en de passagiers;</text:p>
            <text:p text:style-name="context.al">ter voorkoming of beperking van door het verkeer veroorzaakte overlast, hinder of schade;</text:p>
            <text:p text:style-name="context.al">  dat overeenkomstig artikel 24 van het BABW is overlegd met de gemandateerde van de politie, regionale eenheid Amsterdam, waarbij deze heeft verklaard verkeerstechnisch geen bezwaar te hebben tegen het nemen van dit verkeersbesluit;</text:p>
            <text:p text:style-name="context.al">dat de betreffende weggedeelten gelegen zijn binnen de grenzen van het stadsdeel West;</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list text:style-name="id1-3-2-2-1-2">
              <text:list-item text:style-override="id1-3-2-2-1-2-1">
                <text:number>1.</text:number>
                <text:p text:style-name="al">het plaatsen van verkeersborden conform model <text:span text:style-name="nadrukvet">E8g</text:span> van Bijlage I van het Reglement Verkeersregels en Ver­keerste­kens 1990 aan te wijzen een parkeergelegenheid alleen bestemd voor (brom)fietsen;</text:p>
              </text:list-item>
            </text:list>
            <text:p text:style-name="common-al"> </text:p>
            <text:p text:style-name="common-al">de <text:span text:style-name="nadrukvet">Bilderdijkstraat </text:span>het speciaal daartoe aangegeven weggedeelte gelegen voor de percelen 172-174, </text:p>
            <text:p text:style-name="common-al">geldende van maandag tot en met zaterdag van 09.00 – 19.00 uur</text:p>
            <text:p text:style-name="last-al"/>
            <text:p text:style-name="tekst_bottom"/>
          </text:section>
        </text:section>
        <text:section text:name="regeling-sluiting_id1-3-2-3" text:style-name="regeling-sluiting">
          <text:section text:name="gegeven_id1-3-2-3-1" text:style-name="gegeven">
            <text:p text:style-name="dagtekening">
            <text:span text:style-name="datum">Het Dagelijks Bestuur van de Bestuurscommissie van het stadsdeel West, Namens deze, </text:span>
          </text:p>
          </text:section>
          <text:section text:name="ondertekening_id1-3-2-3-2">
            <text:p><text:span text:style-name="deze">Namens deze,</text:span></text:p>
          </text:section>
          <text:section text:name="ondertekening_id1-3-2-3-3">
            <text:p><text:span text:style-name="deze"/></text:p>
            <text:p>Waarnemend afdelingsmanager Beheer Openbare Ruimte</text:p>
          </text:section>
          <text:section text:name="ondertekening_id1-3-2-3-4">
            <text:p>De heer R. Bos.</text:p>
          </text:section>
        </text:section>
        <text:section text:name="bezwaarschrift_id1-3-2-4" text:style-name="bezwaarschrift">
          <text:p text:style-name="bezwaarschrift_top"/>
          <text:p text:style-name="tussenkopvetcur">Mededelingen</text:p>
          <text:p text:style-name="tussenkopcur">Bezwaar Bent u het niet eens met dit besluit? En bent u belanghebbende? Dan kunt u een bezwaarschrift indienen. Stuur dit uiterlijk zes weken na de publicatie van het besluit in de Staatscourant naar: Dagelijks Bestuur van de Bestuurscommissie Stadsdeel West, t.a.v. het Juridisch Bureau Postbus 57239, 1040 BC Amsterdam </text:p>
          <text:p text:style-name="bezwaarschrift_al">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De Voorzieningenrechter van de Rechtbank te Amsterdam, sector Bestuursrecht, Postbus 75850 1070 AW Amsterdam. </text:p>
          <text:p text:style-name="bezwaarschrift_al">Voor het indienen van dit bezwaar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0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0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60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rkeergelegenheid voor (brom)fietsen Bilderdijkstraat 172-174</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608</meta:user-defined>
    <meta:user-defined meta:name="OVERHEIDop.StcrtID/DC.identifier">stcrt-2016-7608</meta:user-defined>
    <meta:user-defined meta:name="DCTERMS.alternative">Deelgemeente Amsterdam - West - aanwijzen (brom)fietsparkeerplaats - Bilderdijkstraat 174-176</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3KN 131 1</meta:user-defined>
    <meta:user-defined meta:name="OVERHEIDop.woonplaats">Amsterdam</meta:user-defined>
    <meta:user-defined meta:name="OVERHEIDop.straatnaam">Bilderd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T-16-01817</meta:user-defined>
    <meta:user-defined meta:name="DCTERMS.abstract">Aanwijzen parkeergelegenheid voor (brom)fietsen op de Bilderdijkstraat 174-17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985</meta:user-defined>
    <meta:user-defined meta:name="OVERHEID.EPSG28992/DC.spatial">119860 486883</meta:user-defined>
    <meta:user-defined meta:name="OVERHEIDop.versieInformatie"/>
  </office:meta>
</office:document-meta>
</file>