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parkeerplaats Kloo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heffen gereserveerde parkeerplaats op kenteken op Kloosterland t.h.v. no. 70</text:p>
            <text:p text:style-name="considerans.al">Datum: 08-02-2016</text:p>
            <text:p text:style-name="considerans.al">Kenmerk: Z-14661-WS</text:p>
            <text:p text:style-name="considerans.al">Burgemeester en Wethouders van Wassenaar,</text:p>
            <text:p text:style-name="tussenkopvet">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tussenkopvet">
            <text:span text:style-name="nadrukvet">Juridisch kader:</text:span>
          </text:p>
            <text:list text:style-name="id1-3-2-1-1-8">
              <text:list-item text:style-override="id1-3-2-1-1-8-1">
                <text:number>•</text:number>
                <text:p text:style-name="al">Op grond van artikel 18, eerste lid, onder d, van de WVW 1994 zijn wij bevoegd dit verkeersbesluit te nemen.</text:p>
              </text:list-item>
              <text:list-item text:style-override="id1-3-2-1-1-8-2">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1-1-8-3">
                <text:number>•</text:number>
                <text:p text:style-name="al">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list-item>
            </text:list>
            <text:p text:style-name="tussenkopvet">
            <text:span text:style-name="nadrukvet">Uit het oogpunt van:</text:span>
          </text:p>
            <text:list text:style-name="id1-3-2-1-1-10">
              <text:list-item text:style-override="id1-3-2-1-1-10-1">
                <text:number>•</text:number>
                <text:p text:style-name="al">Het zo veel mogelijk waarborgen van de vrijheid van het verkeer.</text:p>
              </text:list-item>
              <text:list-item text:style-override="id1-3-2-1-1-10-2">
                <text:number>•</text:number>
                <text:p text:style-name="al">Het in stand houden van de weg en het waarborgen van de bruikbaarheid daarvan.</text:p>
              </text:list-item>
            </text:list>
            <text:p text:style-name="tussenkopvet">
            <text:span text:style-name="nadrukvet">Is het gewenst om:</text:span>
          </text:p>
            <text:p text:style-name="considerans.al">•De gereserveerde parkeerplaats op kenteken op Kloosterland ter hoogte van huisnummer 70 op te heffen.</text:p>
            <text:p text:style-name="tussenkopvet">
            <text:span text:style-name="nadrukvet">Overwegende dat:</text:span>
          </text:p>
            <text:list text:style-name="id1-3-2-1-1-14">
              <text:list-item text:style-override="id1-3-2-1-1-14-1">
                <text:number>•</text:number>
                <text:p text:style-name="al">de gereserveerde parkeerplaats ten behoeve was van de residentie van de Macedonische ambassade in de Langstraat;</text:p>
              </text:list-item>
              <text:list-item text:style-override="id1-3-2-1-1-14-2">
                <text:number>•</text:number>
                <text:p text:style-name="al">de bewoners van de residentie inmiddels niet meer woonachtig zijn in de Langstraat;</text:p>
              </text:list-item>
              <text:list-item text:style-override="id1-3-2-1-1-14-3">
                <text:number>•</text:number>
                <text:p text:style-name="al">het gereserveerde parkeervak hierdoor niet meer nodig is;</text:p>
              </text:list-item>
              <text:list-item text:style-override="id1-3-2-1-1-14-4">
                <text:number>•</text:number>
                <text:p text:style-name="al">de parkeerplaats dan weer een openbare parkeerplaats kan worden gebruikt.</text:p>
              </text:list-item>
            </text:list>
            <text:p text:style-name="tussenkopvet">
            <text:span text:style-name="nadrukvet">Belangenafweging</text:span>
          </text:p>
            <text:p text:style-name="considerans.al">Voor dit verkeersbesluit is geen openbare voorbereidingsprocedure conform afdeling 3.4 van de AwB toegepast omdat er geen belangen geschaad worden bij het openbaar maken van deze parkeerplaats.</text:p>
            <text:p text:style-name="tussenkopvet">
            <text:span text:style-name="nadrukvet">Horen</text:span>
          </text:p>
            <text:p text:style-name="considerans.al">•overwegende dat overeenkomstig artikel 24 van het BABW de chef van de nationale politie eenheid Den Haag, bureau Wassenaar is gehoord en heeft laten weten geen bezwaar te hebben tegen dit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wordt besloten om:</text:p>
            <text:list text:style-name="id1-3-2-2-1-2">
              <text:list-item text:style-override="id1-3-2-2-1-2-1">
                <text:number>1.</text:number>
                <text:p text:style-name="al">Door het verwijderen van het verkeersbord volgens model E8 van Bijlage I van het RVV en het daarbij behorende onderbord met kenteken de betreffende parkeerplaats openbaar te maken.</text:p>
              </text:list-item>
              <text:list-item text:style-override="id1-3-2-2-1-2-2">
                <text:number>2.</text:number>
                <text:p text:style-name="al">Dat als gevolg van de bovenomschreven verkeersmaatregelen alle eerder genomen verkeersmaatregelen/-besluiten die hierop betrekking hebben, worden ingetrokken.</text:p>
              </text:list-item>
            </text:list>
            <text:p text:style-name="common-al">Wassenaar, 08-02-2016</text:p>
            <text:p text:style-name="common-al">Burgemeester en Wethouders van Wassenaar,</text:p>
            <text:p text:style-name="common-al">Namens dezen,</text:p>
            <text:p text:style-name="common-al">Carien Huizing</text:p>
            <text:p text:style-name="last-al">Hoofd afdeling Ruimtelijke Ontwikkeling</text:p>
            <text:p text:style-name="tekst_bottom"/>
          </text:section>
        </text:section>
        <text:section text:name="bezwaarschrift_id1-3-2-3" text:style-name="bezwaarschrift">
          <text:p text:style-name="bezwaarschrift_top"/>
          <text:p text:style-name="tussenkopvet">Mededelingen</text:p>
          <text:p text:style-name="bezwaarschrift_al">Op grond van de AwB kan iedereen wiens belang rechtstreeks bij een besluit is betrokken, hiertegen een met redenen omkleed bezwaarschrift indienen. Dit moet dan gebeuren binnen zes weken na de dag waarop het besluit in de Staatscourant is gepubliceerd. Het bezwaarschrift dient te worden gericht aan burgemeester en wethouders van de gemeente. Postbus 499, 2240 AL Wassenaar </text:p>
          <text:p text:style-name="bezwaarschrift_al">Het verkeersbesluit treedt in werking op de dag van publicatie in de Staatscourant. </text:p>
          <text:p text:style-name="bezwaarschrift_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bezwaarschrift_al">Een dergelijk verzoek kan pas worden gedaan als het bezwaarschrift is ingediend en onverwijlde spoed, gelet op het betrokken belang, dat vereist. Voor de behandeling het verzoek wordt een bedrag aan griffierecht geheven.</text:p>
          <text:p text:style-name="bezwaarschrift_al">Voor inhoudelijke vragen over dit verkeersbesluit kunt u contact via het algemene telefoonnummer 1407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8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58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58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reserveerde parkeerplaats Kloosterland</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586</meta:user-defined>
    <meta:user-defined meta:name="OVERHEIDop.StcrtID/DC.identifier">stcrt-2016-7586</meta:user-defined>
    <meta:user-defined meta:name="DCTERMS.alternative">Gemeente Wassenaar - Opheffen gereserveerde parkeerplaats op kenteken - Kloosterland, tegenover huisnummer 70</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PostcodeHuisnummer/OVERHEIDop.postcodeHuisnummer">2242ET 64</meta:user-defined>
    <meta:user-defined meta:name="OVERHEIDop.woonplaats">Wassenaar</meta:user-defined>
    <meta:user-defined meta:name="OVERHEIDop.straatnaam">Klooster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876 462227</meta:user-defined>
    <meta:user-defined meta:name="OVERHEIDop.versieInformatie"/>
  </office:meta>
</office:document-meta>
</file>