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, Noordweg ongenummerd tussen Noordweg 119 en 121 (experiment garantiewoningen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woning Noordweg ongenummerd tussen Noordweg 119 en 121 (experiment garantiewoningen).</text:p>
            <text:p text:style-name="common-al"/>
            <text:p text:style-name="common-al">Ons kenmerk: 201516480</text:p>
            <text:p text:style-name="common-al"/>
            <text:p text:style-name="common-al">Categorie:  </text:p>
            <text:p text:style-name="common-al">(tijdelijke) Buitenplanse ontheffing, Bouwen en Ontheffing kruimel </text:p>
            <text:p text:style-name="tussenkopcur"/>
            <text:p text:style-name="tussenkopcur">Stadsdeel:  </text:p>
            <text:p text:style-name="common-al">Escamp</text:p>
            <text:p text:style-name="tussenkopcur">Locatie(s)</text:p>
            <text:p text:style-name="common-al">Noordweg ongenummerd tussen Noordweg 119 en 121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6">
              <text:list-item text:style-override="id1-3-2-1-1-16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6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6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6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, Noordweg ongenummerd tussen Noordweg 119 en 121 (experiment garantiewoningen)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7565</meta:user-defined>
    <meta:user-defined meta:name="OVERHEIDop.StcrtID/DC.identifier">stcrt-2016-7565</meta:user-defined>
    <meta:user-defined meta:name="OVERHEID.TaxonomieBeleidsagenda/OVERHEID.category">Ruimte en infrastructuur | Organisatie en beleid</meta:user-defined>
    <meta:user-defined meta:name="OVERHEIDop.referentienummer">20151648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AB 119</meta:user-defined>
    <meta:user-defined meta:name="OVERHEIDop.woonplaats">'s-Gravenhage</meta:user-defined>
    <meta:user-defined meta:name="OVERHEIDop.straatnaam">Noor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327 450284</meta:user-defined>
    <meta:user-defined meta:name="OVERHEIDop.versieInformatie"/>
  </office:meta>
</office:document-meta>
</file>