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lijtseweg 182 en 1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11 februari 2016, waarbij de gemeenteraad heeft verklaard dat een bestemmingsplan wordt voorbereid voor de percelen Vlijtseweg 182 en 184, zoals vervat in de bestandenset met planidentificatie NL.IMRO.0200.vb1011-vas1 en zoals is aangegeven op de bij dit besluit behorende kaart nr. vb1011.</text:p>
            <text:p text:style-name="common-al">De gemeenteraad heeft bepaald dat:</text:p>
            <text:list text:style-name="id1-3-2-1-1-3">
              <text:list-item text:style-override="id1-3-2-1-1-3-1">
                <text:number>•</text:number>
                <text:p text:style-name="al">het in het gebied waarvoor dit voorbereidingsbesluit geldt verboden is om het gebruik van gronden en bouwwerken of een deel daarvan te wijzigen in een andere vorm van gebruik dan aanwezig is op de dag van inwerkingtreding van dit besluit;</text:p>
              </text:list-item>
              <text:list-item text:style-override="id1-3-2-1-1-3-2">
                <text:number>•</text:number>
                <text:p text:style-name="al">burgemeester en wethouders bij omgevingsvergunning kunnen afwijken van het hiervoor genoemde verbod mits het voorgestane gebruik niet in strijd is met het in voorbereiding zijnde bestemmingsplan;</text:p>
              </text:list-item>
              <text:list-item text:style-override="id1-3-2-1-1-3-3">
                <text:number>•</text:number>
                <text:p text:style-name="al">het besluit in werking treedt met ingang van 12 februari 2016;</text:p>
              </text:list-item>
              <text:list-item text:style-override="id1-3-2-1-1-3-4">
                <text:number>•</text:number>
                <text:p text:style-name="al">het besluit vervalt indien niet binnen een jaar na de datum van inwerkingtreden van het voorbereidingsbesluit het ontwerp van het bestemmingsplan ter inzage is gelegd;</text:p>
              </text:list-item>
              <text:list-item text:style-override="id1-3-2-1-1-3-5">
                <text:number>•</text:number>
                <text:p text:style-name="al">het besluit tevens vervalt op het tijdstip waarop het bestemmingsplan ter voorbereiding waarvan dit besluit is genomen, in werking treedt.</text:p>
              </text:list-item>
            </text:list>
            <text:p text:style-name="common-al">Tegen een voorbereidingsbesluit kan geen bezwaar of beroep worden ingediend.</text:p>
            <text:p text:style-name="common-al">Het digitale voorbereidingsbesluit is te raadplegen via onze website www.apeldoorn.nl/inzage.</text:p>
            <text:p text:style-name="common-al">Het voorbereidingsbesluit ligt ook ter inzage in het stadhuis. De medewerkers van het Omgevingsloket kunnen u meer vertellen over het voorbereidingsbesluit. Het digitale voorbereidingsbesluit kunt u ook bekijken op de internetzuil in het stadhuis. De openingstijden van het stadhuis en het Omgevingsloket vindt u op www.apeldoorn.nl/stadhuis.</text:p>
            <text:p text:style-name="last-al">Apeldoorn,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6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6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lijtseweg 182 en 184</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563</meta:user-defined>
    <meta:user-defined meta:name="OVERHEIDop.StcrtID/DC.identifier">stcrt-2016-7563</meta:user-defined>
    <meta:user-defined meta:name="OVERHEID.TaxonomieBeleidsagenda/OVERHEID.category">Ruimte en infrastructuur | Organisatie en beleid</meta:user-defined>
    <meta:user-defined meta:name="OVERHEIDop.Ruimtelijkplan/OVERHEIDop.bekendmakingBetreffendePlan">NL.IMRO.0200.vb1011-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K 178</meta:user-defined>
    <meta:user-defined meta:name="OVERHEIDop.woonplaats">Apeldoorn</meta:user-defined>
    <meta:user-defined meta:name="OVERHEIDop.straatnaam">Vlijts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974 471435</meta:user-defined>
    <meta:user-defined meta:name="OVERHEIDop.versieInformatie"/>
  </office:meta>
</office:document-meta>
</file>