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4</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Scheepswerf Reimerswaal B.V. te Hansweert voor het lozen van afvalwater en het brengen van stoffen in de Quarleshaven te Vlissingen-Oost,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5 februari 2016, nr. RWS-2016/5911, is aan Scheepswerf Reimerswaal B.V. te Hansweert ingevolge de Waterwet vergunning verleend voor het lozen van afvalwater en het brengen van stoffen in de Quarleshaven te Vlissingen-Oost.</text:p>
      <text:h text:style-name="ifm_p_font.italic_mt.5.08mm_page.keep-with-next_ifm" text:outline-level="6">Terinzagelegging</text:h>
      <text:p text:style-name="ifm_p_mt.4.23mm_ifm">Vanaf 18 februari 2016 tot en met 31 maart 2016 wordt eenieder die dat wenst in de gelegenheid gesteld het besluit, alsmede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ten kantore van Rijkswaterstaat Zee en Delta, Poelendaelesingel 18 te Middelburg, op werkdagen van 9.00 uur tot 16.00 uur. Voor beide verzoeken kunt u tijdens kantooruren contact opnemen met de afdeling Vergunningverlening via telefoonnummer 088 – 797 46 00.</text:p>
      <text:p text:style-name="ifm_p_indent.-7mm_mleft.7mm_ifm">2.<text:tab/>De stukken liggen ter inzage in de centrale hal van het stadhuis van de gemeente Vlissingen, Paul Krugerstraat 1 te Vlissingen, tijdens kantooruren. Na voorafgaande afspraak (telefoon 0118 – 48 73 39/48 73 00 of whe@vlissingen.nl) kunnen de stukken ook op donderdagavond van 17.00 uur tot 20.00 uur ingezien worden.</text:p>
      <text:h text:style-name="ifm_p_font.italic_mt.5.08mm_page.keep-with-next_ifm" text:outline-level="6">Beroep en voorlopige voorziening</text:h>
      <text:p text:style-name="ifm_p_mt.4.23mm_ifm">Tegen het besluit kan tot en met 31 maart 2016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in het rechtsgebied waarin de indiener van het beroepschrift zijn woonplaats heeft, met ten minste een vermelding van de naam en het adres van de indiener, de dagtekening van het beroepschrift, een vermelding van het bestuursorgaan dat het besluit heeft genomen en de datum en het kenmerk van het besluit.</text:p>
      <text:p text:style-name="ifm_p_mt.3.7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in de indiener van het beroepschrift zijn woonplaats heeft.</text:p>
      <text:p text:style-name="ifm_p_mt.3.7mm_ifm">Van de indiener van een beroepschrift/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h text:style-name="ifm_p_font.italic_mt.5.08mm_page.keep-with-next_ifm" text:outline-level="6">Inlichtingen</text:h>
      <text:p text:style-name="ifm_p_mt.4.23mm_ifm">Voor nadere inlichtingen kan men zich telefonisch wenden tot de afdeling Vergunningverlening: 088 – 797 46 00.</text:p>
      <text:p text:style-name="ifm_p_font.italic_mt.3.7mm_ifm">De Minister van Infrastructuur en Milieu,<text:line-break/>namens deze,<text:line-break/>het hoofd van de afdeling Vergunningverlening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534</text:span><text:tab/>17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534</text:span><text:tab/>17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aan Scheepswerf Reimerswaal B.V. te Hansweert voor het lozen van afvalwater en het brengen van stoffen in de Quarleshaven te Vlissingen-Oos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3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Natuur en milieu | Water</meta:user-defined>
    <meta:user-defined meta:name="DC.title">Vergunning aan Scheepswerf Reimerswaal B.V. te Hansweert voor het lozen van afvalwater en het brengen van stoffen in de Quarleshaven te Vlissingen-Oost, Rijkswaterstaat</meta:user-defined>
    <meta:user-defined meta:name="DCTERMS.W3CDTF/DCTERMS.available">2016-02-17</meta:user-defined>
    <meta:user-defined meta:name="OVERHEIDop.Ruimtelijkplan/OVERHEIDop.bekendmakingBetreffendePlan"/>
  </office:meta>
</office:document-meta>
</file>