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3</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EB Exploitatie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3 november 2015 is een aanvraag tot wijziging van een watervergunning ontvangen van AEB Exploitatie B.V. te Amsterdam. De aanvraag heeft betrekking op het aanpassen van de riolering en de aanleg van zuiveringstechnische voorzieningen ten behoeve van de lozing van regenwater afkomstig van het terrein voor verpakte afvalbalen (depot 5) en de lozing van hemelwater afkomstig van het terrein rondom de installatie van de AEC.</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8 februari 2016, nr. RWS-2016/5189.</text:p>
      <text:h text:style-name="ifm_p_font.italic_mt.5.08mm_page.keep-with-next_ifm" text:outline-level="6">Termijn van terinzagelegging</text:h>
      <text:p text:style-name="ifm_p_mt.4.23mm_ifm">De vergunning en de daarbij behorende stukken liggen vanaf 18 februari 2016 tot en met 31 maart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9 11 68 75.</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533</text:span><text:tab/>17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533</text:span><text:tab/>17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vergunning AEB Exploitatie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3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AEB Exploitatie B.V., Rijkswaterstaat</meta:user-defined>
    <meta:user-defined meta:name="DCTERMS.W3CDTF/DCTERMS.available">2016-02-17</meta:user-defined>
    <meta:user-defined meta:name="OVERHEIDop.Ruimtelijkplan/OVERHEIDop.bekendmakingBetreffendePlan"/>
  </office:meta>
</office:document-meta>
</file>