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uitengebied Hardenberg, hoek Rheezerveenseweg-Bosrandweg Rheez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6 januari 2016 ligt het ontwerpbestemmingsplan “Buitengebied Hardenberg, hoek Rheezerveenseweg-Bosrandweg Rheezerveen” gedurende 6 weken ter inzage. De laatste dag van de termijn is dinsdag 16 februari 2016. </text:p>
            <text:p text:style-name="common-al"/>
            <text:p text:style-name="common-al">Het bestemmingsplan heeft betrekking op het gebied op de hoek Rheezerveenseweg-Bosrandweg in Rheezerveen en maakt de bouw van een nieuwe vrijstaande woning met bijgebouw in het kader van de Buurtschappennota mogelijk.</text:p>
            <text:p text:style-name="common-al">Het ontwerpbestemmingsplan wordt met ingang van woensdag 6 januari 2016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60" xlink:type="simple">http://www.ruimtelijkeplannen.nl/web-roo/?planidn= NL.IMRO.0160.0000BP00256-OW01</text:a>. </text:p>
              </text:list-item>
              <text:list-item text:style-override="id1-3-2-1-1-5-2">
                <text:number>2.</text:number>
                <text:p text:style-name="al">digitaal op de gemeentelijke website: <text:a xlink:href="http://www.hardenberg.nl/wonen-leven/ruimtelijke-plannen/" xlink:type="simple">http://www.hardenberg.nl/wonen-leven/ruimtelijke-plannen/</text:a></text:p>
              </text:list-item>
              <text:list-item text:style-override="id1-3-2-1-1-5-3">
                <text:number>3.</text:number>
                <text:p text:style-name="al">op papier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Hardenberg, Postbus 500, 7770 BA Hardenberg”, onder vermelding van “zienswijze bestemmingsplan Rheezerveenseweg—Bosrandweg”</text:p>
              </text:list-item>
              <text:list-item text:style-override="id1-3-2-1-1-7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Buitengebied Hardenberg, hoek Rheezerveenseweg-Bosrandweg Rheezerve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5</meta:user-defined>
    <meta:user-defined meta:name="OVERHEIDop.publicationIssue">75</meta:user-defined>
    <meta:user-defined meta:name="OVERHEIDop.StcrtID/DC.identifier">stcrt-2016-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256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nberg</meta:user-defined>
    <meta:user-defined meta:name="OVERHEIDop.versieInformatie"/>
  </office:meta>
</office:document-meta>
</file>