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in overeenstemming met de Minister van Veiligheid en Justitie van 27 januari 2016, kenmerk 908270-145969-PG tot benoeming van de voorzitter en leden van de beoordelingscommissie, bedoeld in de Regeling beoordelingscommissie late zwangerschapsafbreking en levensbeëindiging bij pasgeborenen</text:h>
      <text:p text:style-name="ifm_p_mt.3.7mm_ifm">De Minister van Volksgezondheid, Welzijn en Sport in overeenstemming met de Minister van Veiligheid en Justitie,</text:p>
      <text:p text:style-name="ifm_p_mt.3.7mm_ifm">Gelet op artikel 3, eerste en tweede lid, van de Regeling beoordelingscommissie late zwangerschapsafbreking en levensbeëindiging bij pasgeborenen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Met ingang van 1 februari 2016 worden tot lid van de beoordelingscommissie benoemd:</text:p>
      <text:p text:style-name="ifm_p_indent.-7mm_mleft.14mm_ifm">a.<text:tab/>mevrouw dr. E. Pajkrt in de hoedanigheid van arts, gelet op haar deskundigheid op het terrein van de gynaecologie, tevens voorzitter;</text:p>
      <text:p text:style-name="ifm_p_indent.-7mm_mleft.14mm_ifm">b.<text:tab/>mevrouw mr. A.C. de Die in de hoedanigheid van rechtsgeleerde, tevens plaatsvervangend voorzitter;</text:p>
      <text:p text:style-name="ifm_p_indent.-7mm_mleft.14mm_ifm">c.<text:tab/>de heer prof. dr. O.F. Brouwer in de hoedanigheid van arts, gelet op zijn deskundigheid op het terrein van de kinderneurologie;</text:p>
      <text:p text:style-name="ifm_p_indent.-7mm_mleft.14mm_ifm">d.<text:tab/>mevrouw prof. dr. J.H. Kok in de hoedanigheid van arts, gelet op haar deskundigheid op het terrein van de neonatologie;</text:p>
      <text:p text:style-name="ifm_p_indent.-7mm_mleft.14mm_ifm">e.<text:tab/>de heer drs. F.J.C.M. Klumper in de hoedanigheid van arts, gelet op zijn deskundigheid op het terrein van de gynaecologie;</text:p>
      <text:p text:style-name="ifm_p_indent.-7mm_mleft.14mm_ifm">f.<text:tab/>mevrouw prof. dr. M.A. Verkerk in de hoedanigheid van ethicus.</text:p>
      <text:p text:style-name="ifm_p_mt.3.7mm_indent.-7mm_mleft.7mm_ifm">2.<text:tab/>Met ingang van 1 februari 2016 worden tot plaatsvervangend lid van de beoordelingscommissie benoemd:</text:p>
      <text:p text:style-name="ifm_p_indent.-7mm_mleft.14mm_ifm">a.<text:tab/>mevrouw dr. A. Coumans in de hoedanigheid van arts, gelet op haar deskundigheid op het terrein van de gynaecologie;</text:p>
      <text:p text:style-name="ifm_p_indent.-7mm_mleft.14mm_ifm">b.<text:tab/>mevrouw mr. dr. R.P. Wijne in de hoedanigheid van rechtsgeleerde;</text:p>
      <text:p text:style-name="ifm_p_indent.-7mm_mleft.14mm_ifm">c.<text:tab/>de heer prof. dr. M.A.A.P. Willemsen in de hoedanigheid van arts, gelet op zijn deskundigheid op het terrein van de kinderneurologie;</text:p>
      <text:p text:style-name="ifm_p_indent.-7mm_mleft.14mm_ifm">d.<text:tab/>de heer dr. M.A.H.B.M. van der Hoeven in de hoedanigheid van arts, gelet op zijn deskundigheid op het terrein van de neonatologie;</text:p>
      <text:p text:style-name="ifm_p_indent.-7mm_mleft.14mm_ifm">e.<text:tab/>mevrouw dr. G.T.R. Manten in de hoedanigheid van arts, gelet op haar deskundigheid op het terrein van de gynaecologie;</text:p>
      <text:p text:style-name="ifm_p_indent.-7mm_mleft.14mm_ifm">f.<text:tab/>mevrouw dr. M.C. de Vries in de hoedanigheid van ethicus.</text:p>
      <text:h text:style-name="ifm_p_font.bold_mt.5.08mm_page.keep-with-next_ifm" text:outline-level="2">Artikel<text:s/>2<text:s/></text:h>
      <text:p text:style-name="ifm_p_mt.4.23mm_indent.-7mm_mleft.7mm_ifm">1.<text:tab/>De leden en plaatsvervangende leden van de beoordelingscommissie ontvangen per vergadering een vergoeding van 3% van het maximum van salarisschaal 18 van bijlage B van het Bezoldigingsbesluit Burgerlijke Rijksambtenaren 1984.</text:p>
      <text:p text:style-name="ifm_p_mt.3.7mm_indent.-7mm_mleft.7mm_ifm">2.<text:tab/>De voorzitter van de beoordelingscommissie ontvangt per vergadering een vergoeding van 130% van de hoogte van de vergoeding per vergadering die aan de andere leden van de commissie is toegekend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490</text:span><text:tab/>16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490</text:span><text:tab/>16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Volksgezondheid, Welzijn en Sport in overeenstemming met de Minister van Veiligheid en Justitie van 27 januari 2016, kenmerk 908270-145969-PG tot benoeming van de voorzitter en leden van de beoordelingscommissie, bedoeld in de Regeling beoordelingscommissie late zwangerschapsafbreking en levensbeëindiging bij pasgeboren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in overeenstemming met de Minister van Veiligheid en Justitie van 27 januari 2016, kenmerk 908270-145969-PG tot benoeming van de voorzitter en leden van de beoordelingscommissie, bedoeld in de Regeling beoordelingscommissie late zwangerschapsafbreking en levensbeëindiging bij pasgeborenen</meta:user-defined>
    <meta:user-defined meta:name="DCTERMS.W3CDTF/DCTERMS.available">2016-02-16</meta:user-defined>
  </office:meta>
</office:document-meta>
</file>